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verordening cultuur Ensch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</text:p>
            <text:p text:style-name="al"/>
            <text:p text:style-name="al">gelezen het voorstel van het college van (3 september 2024, 2400020336);</text:p>
            <text:p text:style-name="al"/>
            <text:p text:style-name="al">gelet op art 149 van de Gemeentewet, titel 4.2 van de Algemene wet bestuursrecht en de Algemene subsidieverordening gemeente Enschede 2022;</text:p>
            <text:p text:style-name="al"/>
            <text:p text:style-name="al">besluit </text:p>
            <text:p text:style-name="al"/>
            <text:p text:style-name="al">vast te stellen de volgende wijziging van</text:p>
            <text:p text:style-name="al"/>
            <text:p text:style-name="al">Subsidieverordening cultuur Enschede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rtikel 21 komt te luiden: </text:p>
            <text:p text:style-name="al"/>
            <text:p text:style-name="al">
            <text:span text:style-name="nadrukvet">Artikel 21 Aanvraagtermijnen/tranches</text:span>
          </text:p>
            <text:p text:style-name="al">Subsidieaanvragen voor een subsidie zoals bedoeld in dit hoofdstuk kunnen vanaf 1 oktober 2024 jaarlijks worden ingediend tussen:</text:p>
            <text:p text:style-name="al">a. 1 april en 30 september;</text:p>
            <text:p text:style-name="al">b. 1 oktober en 31 maar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verordening treedt in werking op de dag na bekendmaking van dit besluit. Voor het overige wordt de subsidieverordening cultuur Enschede 2025 ongewijzigd gelat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september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J. Ligtering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60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Cultuur en recreatie | Organisatie en beleid</meta:user-defined>
    <meta:user-defined meta:name="DC.source">artikel 149 van de Gemeentewet]|[1.0:c:BWBR0005416&amp;artikel=149&amp;g=2024-01-31</meta:user-defined>
    <meta:user-defined meta:name="DC.source">artikel 156 van de Gemeentewet]|[1.0:c:BWBR0005416&amp;artikel=156&amp;g=2024-01-31</meta:user-defined>
    <meta:user-defined meta:name="DC.source">titel 4.2 van de Algemene wet bestuursrecht]|[1.0:c:BWBR0005537&amp;titeldeel=4.2&amp;g=2024-01-01</meta:user-defined>
    <meta:user-defined meta:name="DC.source">Algemene subsidieverordening gemeente Enschede 2022]|[http://lokaleregelgeving.overheid.nl/CVDR672439</meta:user-defined>
    <meta:user-defined meta:name="DCTERMS.alternative">Subsidieverordening cultuur Enschede 2025</meta:user-defined>
    <dc:language>nl</dc:language>
    <meta:user-defined meta:name="OVERHEIDop.locatietype/OVERHEIDop.gebiedsmarkering">Gemeente</meta:user-defined>
    <meta:user-defined meta:name="DC.title">Subsidieverordening cultuur Enschede 2025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05</meta:user-defined>
    <meta:user-defined meta:name="OVERHEIDop.betreftRegeling">CVDR716702_2</meta:user-defined>
    <meta:user-defined meta:name="xs:date/OVERHEIDop.startdatum">2024-10-04</meta:user-defined>
    <meta:user-defined meta:name="OVERHEIDop.GmbID/DC.identifier">gmb-2024-418605</meta:user-defined>
    <meta:user-defined meta:name="OVERHEIDop.versieInformatie"/>
  </office:meta>
</office:document-meta>
</file>