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siebloem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Passiebloem 46, 3068 AK, doorbreken van een draagmuur in de bestaande woning, de doorbraak heeft een breedte van 3,7 meter, er wordt een stalen portaal geplaatst om de belasting op te vangen (datum besluit 30-09-2024, op dezelfde dag verzonden, dossiernummer OMV.24.08.00181).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60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0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0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ssiebloem 46</meta:user-defined>
    <meta:user-defined meta:name="DCTERMS.W3CDTF/DCTERMS.available">2024-10-03</meta:user-defined>
    <meta:user-defined meta:name="DCTERMS.W3CDTF/OVERHEIDop.jaargang">2024</meta:user-defined>
    <meta:user-defined meta:name="OVERHEIDop.publicationIssue">418603</meta:user-defined>
    <meta:user-defined meta:name="OVERHEIDop.GmbID/DC.identifier">gmb-2024-418603</meta:user-defined>
    <meta:user-defined meta:name="OVERHEIDop.versieInformatie"/>
  </office:meta>
</office:document-meta>
</file>