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Dorpstraat 6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orpstraat 63, 6102 TS te Echt / Echt-Susteren / ingekomen 22 september 2024 / het verbreden van de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Dorpstraat 63 te 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00</meta:user-defined>
    <meta:user-defined meta:name="OVERHEIDop.GmbID/DC.identifier">gmb-2024-418600</meta:user-defined>
    <meta:user-defined meta:name="OVERHEIDop.versieInformatie"/>
  </office:meta>
</office:document-meta>
</file>