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xploitatievergunning en Alcoholwetvergunning “Mr. Munchies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xploitatievergunning en Alcoholwetvergunning ontvangen:</text:p>
            <text:p text:style-name="common-al"/>
            <text:p text:style-name="common-al">Naam zaak:</text:p>
            <text:p text:style-name="common-al">Mr. Munchies,</text:p>
            <text:p text:style-name="common-al"/>
            <text:p text:style-name="common-al">Locatie:</text:p>
            <text:p text:style-name="common-al">aan de Hoogstraat 19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18595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9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9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Wageningen - Aanvraag Exploitatievergunning en Alcoholwetvergunning “Mr. Munchies”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595</meta:user-defined>
    <meta:user-defined meta:name="OVERHEIDop.GmbID/DC.identifier">gmb-2024-418595</meta:user-defined>
    <meta:user-defined meta:name="OVERHEIDop.versieInformatie"/>
  </office:meta>
</office:document-meta>
</file>