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Grotestraat Centrum 3, 6301C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1333 voor een Alcoholwet-vergunning op locatie Grotestraat Centrum 3, 6301CV Valkenburg. De vergunning is toegekend. Het besluit betreft Le Bistro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1859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9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9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33</meta:user-defined>
    <meta:user-defined meta:name="DCTERMS.abstract">Betreft:  Besluit op locatie Grotestraat Centrum 3, 6301CV Valkenburg</meta:user-defined>
    <dc:language>nl</dc:language>
    <meta:user-defined meta:name="OVERHEIDop.locatietype/OVERHEIDop.gebiedsmarkering">Punt</meta:user-defined>
    <meta:user-defined meta:name="DC.title">Kennisgeving besluit op Alcoholwet-vergunning, Grotestraat Centrum 3, 6301CV Valkenbur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92</meta:user-defined>
    <meta:user-defined meta:name="OVERHEIDop.GmbID/DC.identifier">gmb-2024-418592</meta:user-defined>
    <meta:user-defined meta:name="OVERHEIDop.versieInformatie"/>
  </office:meta>
</office:document-meta>
</file>