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pen van een schuur/stalling op de locatie Kruisstraat langs nr. 20 Meij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september 2024 een sloopmelding ontvangen voor het slopen van een schuur/stalling op de locatie Kruisstraat langs nr. 20 Meijel. De melding is geregistreerd onder zaaknummer Z2024-0000382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858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8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8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829</meta:user-defined>
    <meta:user-defined meta:name="DCTERMS.abstract">Betreft: Melding op locatie Kruisstraat langs nr. 20 Meijel MEL00 F 15</meta:user-defined>
    <dc:language>nl</dc:language>
    <meta:user-defined meta:name="OVERHEIDop.locatietype/OVERHEIDop.gebiedsmarkering">Vlak</meta:user-defined>
    <meta:user-defined meta:name="DC.title">Melding slopen van een schuur/stalling op de locatie Kruisstraat langs nr. 20 Meijel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87</meta:user-defined>
    <meta:user-defined meta:name="OVERHEIDop.GmbID/DC.identifier">gmb-2024-418587</meta:user-defined>
    <meta:user-defined meta:name="OVERHEIDop.versieInformatie"/>
  </office:meta>
</office:document-meta>
</file>