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.e.nieuwe verdeelkast (24058 IKEA Groningen - vloer verdeelkast 1), Verzoeklocatie 2024093000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.e.nieuwe verdeelkast (24058 IKEA Groningen - vloer verdeelkast 1) aan  </text:span>
            <text:span text:style-name="nadrukvet"/>
            <text:span text:style-name="nadrukvet">Verzoeklocatie 2024093000460 </text:span>
          </text:p>
            <text:p text:style-name="common-al">De gemeente Groningen heeft een aanvraag voor een omgevingsvergunning reguliere procedure ontvangen. De vergunning is aangevraagd voor het plaatsen v.e.nieuwe verdeelkast (24058 IKEA Groningen - vloer verdeelkast 1) aan Verzoeklocatie 2024093000460 , dossiernummer GRN-000098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858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8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8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872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.e.nieuwe verdeelkast (24058 IKEA Groningen - vloer verdeelkast 1), Verzoeklocatie 2024093000460</meta:user-defined>
    <meta:user-defined meta:name="OVERHEIDop.datumEindeReactietermijn">2024-11-14</meta:user-defined>
    <meta:user-defined meta:name="OVERHEIDop.terinzageleggingBG">https://groningen.lokalebekendmakingen.nl/case/1:9822:45278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83</meta:user-defined>
    <meta:user-defined meta:name="OVERHEIDop.GmbID/DC.identifier">gmb-2024-418583</meta:user-defined>
    <meta:user-defined meta:name="OVERHEIDop.versieInformatie"/>
  </office:meta>
</office:document-meta>
</file>