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–LIDWINASTRAAT 12 C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Lidwinastraat 12 C Vught, verduurzaming jongerencentrum Elzenburg, Z24-2826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8581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8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581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LIDWINASTRAAT 12 C VUGH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8581</meta:user-defined>
    <meta:user-defined meta:name="OVERHEIDop.GmbID/DC.identifier">gmb-2024-418581</meta:user-defined>
    <meta:user-defined meta:name="OVERHEIDop.versieInformatie"/>
  </office:meta>
</office:document-meta>
</file>