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1d5cef4-b702-4123-8aa9-f2a9f511c734.png" manifest:media-type="image/x-eps"/>
  <manifest:file-entry manifest:full-path="Pictures/afb342067873i370ad922-1dd8-4fd6-aef6-17daa2cfa1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01 Staunto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8301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oktober</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tauntonstraat</text:span> (ter hoogte van zijgevel Grootmeesterplein huisnummer 2; wegvak: tussen Grootmeesterplein en Prinses Margrie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30mm" svg:height="59.400000000000006mm"><draw:image xlink:href="Pictures/NewBitmapImagei11d5cef4-b702-4123-8aa9-f2a9f511c734.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222.2mm"><draw:image xlink:href="Pictures/afb342067873i370ad922-1dd8-4fd6-aef6-17daa2cfa12d.png" xlink:type="simple"/></draw:frame></text:p>
            </text:section></draw:text-box></draw:frame>
          </text:p>
            <text:p text:style-name="common-al">Afbeelding locatie en kadastrale kaart</text:p>
            <text:p text:style-name="common-al"/>
            <text:p text:style-name="common-al"/>
            <text:p text:style-name="common-al">Utrecht, 1 okto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okto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858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8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8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Stauntonstraat ter hoogte van zijgevel Grootmeesterplei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83015</meta:user-defined>
    <meta:user-defined meta:name="OVERHEIDop.verkeersbordcode">E8c</meta:user-defined>
    <dc:language>nl</dc:language>
    <meta:user-defined meta:name="OVERHEIDop.locatietype/OVERHEIDop.gebiedsmarkering">Punt</meta:user-defined>
    <meta:user-defined meta:name="DC.title">2024-10-01 Stauntonstraat, Noordwest, Elektrische oplaadpaal, Verkeersmaatregelen Gemeente Utrecht</meta:user-defined>
    <meta:user-defined meta:name="DCTERMS.W3CDTF/DCTERMS.available">2024-10-03</meta:user-defined>
    <meta:user-defined meta:name="DCTERMS.W3CDTF/OVERHEIDop.jaargang">2024</meta:user-defined>
    <meta:user-defined meta:name="OVERHEIDop.publicationIssue">418580</meta:user-defined>
    <meta:user-defined meta:name="OVERHEIDop.GmbID/DC.identifier">gmb-2024-418580</meta:user-defined>
    <meta:user-defined meta:name="OVERHEIDop.versieInformatie"/>
  </office:meta>
</office:document-meta>
</file>