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standplaats voor de verkoop van oliebollen van 6 december tot en met 31 december 2024 aan Heuvel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 Heuvel Geldrop</text:p>
            <text:p text:style-name="common-al">Verzenddatum besluit : 1 oktober 2024</text:p>
            <text:p text:style-name="common-al">Omschrijving :  Standplaats voor de verkoop van oliebollen van 6 december t/m 31 december 2024. </text:p>
            <text:p text:style-name="common-al">Zaaknummer :  2316234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18577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7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7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16234</meta:user-defined>
    <dc:language>nl</dc:language>
    <meta:user-defined meta:name="OVERHEIDop.locatietype/OVERHEIDop.gebiedsmarkering">Weg</meta:user-defined>
    <meta:user-defined meta:name="DC.title">Toestemming voor het gebruik van een standplaats voor de verkoop van oliebollen van 6 december tot en met 31 december 2024 aan Heuvel te Geldrop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577</meta:user-defined>
    <meta:user-defined meta:name="OVERHEIDop.GmbID/DC.identifier">gmb-2024-418577</meta:user-defined>
    <meta:user-defined meta:name="OVERHEIDop.versieInformatie"/>
  </office:meta>
</office:document-meta>
</file>