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eidlânsdyk 6, 8542 AH Terkaple: verleende omgevingsvergunning uitbreiden van het bestaande kantoorpand. (Z.801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idlânsdyk 6, 8542 AH Terkaple reguliere procedure</text:span>
          </text:p>
            <text:p text:style-name="common-al">Op 25 september 2024 is een omgevingsvergunning verleend voor de Reidlânsdyk 6, 8542 AH Terkaple. De vergunning omvat het uitbreiden van het bestaande kantoorpan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6 nov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857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7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7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1041</meta:user-defined>
    <dc:language>nl</dc:language>
    <meta:user-defined meta:name="OVERHEIDop.locatietype/OVERHEIDop.gebiedsmarkering">Vlak</meta:user-defined>
    <meta:user-defined meta:name="OVERHEIDop.locatietype/OVERHEIDop.gebiedsmarkering">Punt</meta:user-defined>
    <meta:user-defined meta:name="DC.title">Reidlânsdyk 6, 8542 AH Terkaple: verleende omgevingsvergunning uitbreiden van het bestaande kantoorpand. (Z.801041)</meta:user-defined>
    <meta:user-defined meta:name="DCTERMS.W3CDTF/DCTERMS.available">2024-10-03</meta:user-defined>
    <meta:user-defined meta:name="DCTERMS.W3CDTF/OVERHEIDop.jaargang">2024</meta:user-defined>
    <meta:user-defined meta:name="OVERHEIDop.publicationIssue">418575</meta:user-defined>
    <meta:user-defined meta:name="OVERHEIDop.GmbID/DC.identifier">gmb-2024-418575</meta:user-defined>
    <meta:user-defined meta:name="OVERHEIDop.versieInformatie"/>
  </office:meta>
</office:document-meta>
</file>