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Geertruidenberg t.b.v. Werfkampenseweg 18 Raamsdonks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reiden een wijziging voor van het omgevingsplan gemeente Geertruidenberg.</text:p>
            <text:p text:style-name="common-al"/>
            <text:p text:style-name="common-al">
            <text:span text:style-name="nadrukvet"> Aanleiding en inhoud </text:span>
          </text:p>
            <text:p text:style-name="common-al">De gemeente Geertruidenberg heeft sinds 1 januari 2024 een omgevingsplan van rechtswege, oftewel een tijdelijk omgevingsplan. Dit tijdelijke omgevingsplan bestaat uit al onze bestemmingsplannen, verordeningen en de bruidsschat. De gemeente is van plan om voor het perceel Werfkampenseweg 18, 4941 TC in Raamsdonksveer het omgevingsplan aan te passen middels een TAM-omgevingsplan. Met deze aanpassing wordt een vormverandering van het bouwvlak mogelijk gemaakt.</text:p>
            <text:p text:style-name="common-al"/>
            <text:p text:style-name="common-al">
            <text:span text:style-name="nadrukvet">Participatie</text:span>
          </text:p>
            <text:p text:style-name="common-al">Door de aanvrager is een omgevingsdialoog gevoerd. Ook is afgestemd met ketenpartners. Voor de wijziging van het omgevingsplan zal verder de openbare voorbereidingsprocedure in de zin van afdeling 3:4 van de Algemene wet bestuursrecht worden doorlopen.</text:p>
            <text:p text:style-name="last-al">Deze publicatie moet worden opgevat als de kennisgeving als bedoeld in artikel 16.29 van de Omge- vingswet. Het is niet mogelijk op deze kennisgeving te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857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Geertruidenberg</meta:user-defined>
    <meta:user-defined meta:name="OVERHEID.Informatietype/DC.type">officiële publicatie</meta:user-defined>
    <meta:user-defined meta:name="OVERHEIDop.Rubriek/DC.type">ruimtelijk plan of omgevingsdocument</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imtelijkplan/OVERHEIDop.bekendmakingBetreffendePlan">NL.IMRO.0779.TAMWerfkamp18-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en omgevingsplan gemeente Geertruidenberg t.b.v. Werfkampenseweg 18 Raamsdonksveer</meta:user-defined>
    <meta:user-defined meta:name="DCTERMS.W3CDTF/DCTERMS.available">2024-10-09</meta:user-defined>
    <meta:user-defined meta:name="DCTERMS.W3CDTF/OVERHEIDop.jaargang">2024</meta:user-defined>
    <meta:user-defined meta:name="OVERHEIDop.publicationIssue">418574</meta:user-defined>
    <meta:user-defined meta:name="OVERHEIDop.GmbID/DC.identifier">gmb-2024-418574</meta:user-defined>
    <meta:user-defined meta:name="OVERHEIDop.versieInformatie"/>
  </office:meta>
</office:document-meta>
</file>