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Kennisgeving voornemen tot wijziging Omgevingsplan Dinkelland middels, ‘TAM-Omgevingsplan Hoofdstuk 22d Lattrop-Breklenkamp, Rammelbeekweg 29’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Voor gaat het omgevingsplan ‘TAM-Omgevingsplan Hoofdstuk 22d Lattrop-Breklenkamp, Rammelbeekweg 29’ over?</text:p>
            <text:p text:style-name="al">Het omgevingsplan voorziet er in dat de veehouderijactiviteiten ter plaatse van de Rammelbeekweg 29 planologisch worden uitgesloten.</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De initiatiefnemer heeft een aanvang gemaakt met participatie. Daartoe worden er gesprekken gevoerd met direct omwonenden en eigenaars van percelen rondom het plangebied.</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DinkellandVisie en op de gemeentelijke website onder ‘ruimtelijke plannen ter inzage. Dan kunt u stukken bekijken en daarop reageren met een zienswijze.</text:p>
            <text:p text:style-name="al"/>
            <text:p text:style-name="al">
            <text:span text:style-name="nadrukvet">Heeft u vragen</text:span>
            <text:span text:style-name="nadrukvet">?</text:span>
          </text:p>
            <text:p text:style-name="al">Voor informatie over het bekijken van de documenten of andere vragen kunt u ook bellen met dhr. R. Legtenberg via het telefoonnummer 0541-854100.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857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7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7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Gemeente Dinkelland– Kennisgeving voornemen tot wijziging Omgevingsplan Dinkelland middels, ‘TAM-Omgevingsplan Hoofdstuk 22d Lattrop-Breklenkamp, Rammelbeekweg 29’ participatie</meta:user-defined>
    <meta:user-defined meta:name="DCTERMS.W3CDTF/DCTERMS.available">2024-10-10</meta:user-defined>
    <meta:user-defined meta:name="DCTERMS.W3CDTF/OVERHEIDop.jaargang">2024</meta:user-defined>
    <meta:user-defined meta:name="OVERHEIDop.publicationIssue">418573</meta:user-defined>
    <meta:user-defined meta:name="OVERHEIDop.GmbID/DC.identifier">gmb-2024-418573</meta:user-defined>
    <meta:user-defined meta:name="OVERHEIDop.versieInformatie"/>
  </office:meta>
</office:document-meta>
</file>