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in de Rhijnspoor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
            <text:span text:style-name="nadrukvet"/>
            <text:span text:style-name="nadrukvet">AS2</text:span>
            <text:span text:style-name="nadrukvet">4</text:span>
            <text:span text:style-name="nadrukvet">/</text:span>
            <text:span text:style-name="nadrukvet">08786</text:span>
            <text:span text:style-name="nadrukvet"> –</text:span>
            <text:span text:style-name="nadrukvet"> 2</text:span>
            <text:span text:style-name="nadrukvet">4</text:span>
            <text:span text:style-name="nadrukvet">/</text:span>
            <text:span text:style-name="nadrukvet">002216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hijnspoorkade gelegen is in de wijk Kralingen van de gemeente Rotterdam;</text:p>
            <text:p text:style-name="common-al">dat de Rhijnspoorkade een erftoegangsweg betreft, waarbij er een maximumsnelheid van 30 km per uur geldt;</text:p>
            <text:p text:style-name="common-al">dat de Rhijnspoorkade deels een eenrichtingsweg betreft voorzien van één zijde langsparkeren;</text:p>
            <text:p text:style-name="common-al">dat in de huidige situatie in de wijken De Esch, Struisenburg en evenals op de Kralingse kades sprake is van ernstige verkeersoverlast door (vooral) jongeren;</text:p>
            <text:p text:style-name="common-al">dat de overlast zich vooral ’s avonds en ’s nachts voordoet, waarbij er herhaaldelijk wordt getoeterd en met auto's en motoren wordt rondgereden op de Rhijnspoorkade, de Maasboulevard en in de straten van De Esch;</text:p>
            <text:p text:style-name="common-al">dat deze situatie leidt tot aanzienlijke geluidsoverlast en gevaarlijke verkeerssituaties voor bewoners en bezoekers van de betreffende gebieden;</text:p>
            <text:p text:style-name="common-al">dat de Rhijnspoorkade sinds eind juni 2024 op donderdag tot en met zondag tussen 20.00 en 05.00 uur afgesloten is voor autoverkeer door middel van hekken en verkeersregelaars;</text:p>
            <text:p text:style-name="common-al">dat de tijdelijke maatregel omgezet zal worden in een definitieve verkeersmaatregel door het instellen van een geslotenverklaring voor alle motorvoertuigen op de Rhijnspoorkade na de aldaar gelegen parkeerplaats;</text:p>
            <text:p text:style-name="common-al">dat deze geslotenverklaring fysiek zal worden ondersteund door een vaste slagboom, die de kade dagelijks tussen 20.00 en 05.00 uur afsluit voor gemotoriseerd verkeer;</text:p>
            <text:p text:style-name="common-al">dat vanaf de kruising Maasboulevard-Rhijnspoorkade een vooraankondiging van de geslotenverklaring zal worden geplaatst zodat bestuurders tijdig op de hoogte worden gebracht;</text:p>
            <text:p text:style-name="common-al">dat de geslotenverklaring niet van toepassing is op voetgangers en fietsers waarbij de Majesteit en BlueCity ten alle tijden toegankelijk blijven voor hun bezoekers;</text:p>
            <text:p text:style-name="common-al">dat de voorgestelde verkeersmaatregel zal bijdragen aan een verbeterde verkeersveiligheid en leefbaarheid in het gebie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op de Rhijnspoorkade nabij de aldaar gelegen parkeerplaats, middels</text:p>
            <text:list text:style-name="id1-3-2-2-1-27">
              <text:list-item text:style-override="id1-3-2-2-1-27-1">
                <text:number>•</text:number>
                <text:p text:style-name="al">het plaatsen van het bord C12 “gesloten voor alle motorvoertuigen” met onderbord voorzien van de venstertijden 20.00 – 05.00 h zoals bedoeld in bijlage I van het RVV 1990; </text:p>
              </text:list-item>
              <text:list-item text:style-override="id1-3-2-2-1-27-2">
                <text:number>•</text:number>
                <text:p text:style-name="al">het plaatsen van het bord C12 “gesloten voor alle motorvoertuigen” met de onderborden voorzien van de venstertijden en tekst “20.00 – 05.00 h” en “160 meter” op kruising Maasboulevard-Rhijnspoorkade zoals bedoeld in bijlage I van het RVV 1990;</text:p>
              </text:list-item>
            </text:list>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okto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5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 Rhijnspoorka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8786  – 24/0022165</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in de Rhijnspoorkade te Rotterdam</meta:user-defined>
    <meta:user-defined meta:name="DCTERMS.W3CDTF/DCTERMS.available">2024-10-03</meta:user-defined>
    <meta:user-defined meta:name="OVERHEIDop.externeBijlage">Situatietekening|exb-2024-37790</meta:user-defined>
    <meta:user-defined meta:name="DCTERMS.W3CDTF/OVERHEIDop.jaargang">2024</meta:user-defined>
    <meta:user-defined meta:name="OVERHEIDop.publicationIssue">418571</meta:user-defined>
    <meta:user-defined meta:name="OVERHEIDop.GmbID/DC.identifier">gmb-2024-418571</meta:user-defined>
    <meta:user-defined meta:name="OVERHEIDop.versieInformatie"/>
  </office:meta>
</office:document-meta>
</file>