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maandag 30 september tot en met donderdag 24 april 2025 aan Roelantlaan 201-389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Roelantlaan 201-389 in Geldrop</text:p>
            <text:p text:style-name="common-al">Verzenddatum besluit : 26 september 2024</text:p>
            <text:p text:style-name="common-al">Omschrijving :  Plaatsen van een steiger van maandag 30 september t/m donderdag 24 april 2025. </text:p>
            <text:p text:style-name="common-al">Zaaknummer :  229436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56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4365</meta:user-defined>
    <dc:language>nl</dc:language>
    <meta:user-defined meta:name="OVERHEIDop.locatietype/OVERHEIDop.gebiedsmarkering">Weg</meta:user-defined>
    <meta:user-defined meta:name="DC.title">Toestemming voor het plaatsen van een steiger van maandag 30 september tot en met donderdag 24 april 2025 aan Roelantlaan 201-389 te Geldrop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68</meta:user-defined>
    <meta:user-defined meta:name="OVERHEIDop.GmbID/DC.identifier">gmb-2024-418568</meta:user-defined>
    <meta:user-defined meta:name="OVERHEIDop.versieInformatie"/>
  </office:meta>
</office:document-meta>
</file>