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514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514 </text:p>
            <text:p text:style-name="common-al"> Omschrijving: vestigen van een kapsalon aan 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56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514</meta:user-defined>
    <meta:user-defined meta:name="DCTERMS.abstract">vestig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514, St Jorislaan 80 5611PN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65</meta:user-defined>
    <meta:user-defined meta:name="OVERHEIDop.GmbID/DC.identifier">gmb-2024-418565</meta:user-defined>
    <meta:user-defined meta:name="OVERHEIDop.versieInformatie"/>
  </office:meta>
</office:document-meta>
</file>