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standplaatsvergunning voor de verkoop van oliebollen van maandag 23 tot en met dinsdag 31 december 2024 aan Molenplein te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Molenplein in Mierlo</text:p>
            <text:p text:style-name="common-al">Verzenddatum besluit : 19 september 2024</text:p>
            <text:p text:style-name="common-al">Omschrijving :  Standplaatsvergunning voor de verkoop van oliebollen van maandag 23 december 2024 t/m dinsdag 31 december 2024.</text:p>
            <text:p text:style-name="common-al">Zaaknummer :  2219326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18563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6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6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19326</meta:user-defined>
    <dc:language>nl</dc:language>
    <meta:user-defined meta:name="OVERHEIDop.locatietype/OVERHEIDop.gebiedsmarkering">Woonplaats</meta:user-defined>
    <meta:user-defined meta:name="DC.title">Toestemming voor het gebruik van een standplaatsvergunning voor de verkoop van oliebollen van maandag 23 tot en met dinsdag 31 december 2024 aan Molenplein te Mierlo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563</meta:user-defined>
    <meta:user-defined meta:name="OVERHEIDop.GmbID/DC.identifier">gmb-2024-418563</meta:user-defined>
    <meta:user-defined meta:name="OVERHEIDop.versieInformatie"/>
  </office:meta>
</office:document-meta>
</file>