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cardtstraat 12, 4461LC Goes - Besluit op aanvraag Vergunning obstakels op openbare weg voor het plaatsen van een container van 27 september tot en met 25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september 2024 een Vergunning obstakels op openbare weg hebben verleend voor het plaatsen van een container van 27 september tot en met 25 oktober 2024 op de locatie Piccardtstraat 12, 4461LC Goes. Het besluit is geregistreerd onder nummer Z2024-00002542.</text:p>
            <text:p text:style-name="common-al">
            <text:span text:style-name="nadrukvet">Procedure</text:span>
          </text:p>
            <text:p text:style-name="common-al">Tegen een verleende vergunning kunnen belanghebbenden tot en met 12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56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6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6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42</meta:user-defined>
    <meta:user-defined meta:name="DCTERMS.abstract">Piccardtstraat 12, 4461LC Goes - Besluit op aanvraag Vergunning obstakels op openbare weg voor het plaatsen van een container van 27 september tot en met 25 oktober 2024</meta:user-defined>
    <dc:language>nl</dc:language>
    <meta:user-defined meta:name="OVERHEIDop.locatietype/OVERHEIDop.gebiedsmarkering">Punt</meta:user-defined>
    <meta:user-defined meta:name="DC.title">Piccardtstraat 12, 4461LC Goes - Besluit op aanvraag Vergunning obstakels op openbare weg voor het plaatsen van een container van 27 september tot en met 25 oktober 2024</meta:user-defined>
    <meta:user-defined meta:name="DCTERMS.W3CDTF/DCTERMS.available">2024-10-03</meta:user-defined>
    <meta:user-defined meta:name="DCTERMS.W3CDTF/OVERHEIDop.jaargang">2024</meta:user-defined>
    <meta:user-defined meta:name="OVERHEIDop.publicationIssue">418560</meta:user-defined>
    <meta:user-defined meta:name="OVERHEIDop.GmbID/DC.identifier">gmb-2024-418560</meta:user-defined>
    <meta:user-defined meta:name="OVERHEIDop.versieInformatie"/>
  </office:meta>
</office:document-meta>
</file>