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en dag brandweer op zondag 18 mei 2025 van 10.00 uur tot 17.00 uur aan Markt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arktplein in Geldrop</text:p>
            <text:p text:style-name="common-al">Verzenddatum besluit : 17 september 2024</text:p>
            <text:p text:style-name="common-al">Omschrijving :  Open dag brandweer op zondag 18 mei 2025 van 10.00 uur tot 17.00 uur. </text:p>
            <text:p text:style-name="common-al">Zaaknummer :  224712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55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47124</meta:user-defined>
    <dc:language>nl</dc:language>
    <meta:user-defined meta:name="OVERHEIDop.locatietype/OVERHEIDop.gebiedsmarkering">Woonplaats</meta:user-defined>
    <meta:user-defined meta:name="DC.title">Toestemming voor Open dag brandweer op zondag 18 mei 2025 van 10.00 uur tot 17.00 uur aan Marktplein te Geldrop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54</meta:user-defined>
    <meta:user-defined meta:name="OVERHEIDop.GmbID/DC.identifier">gmb-2024-418554</meta:user-defined>
    <meta:user-defined meta:name="OVERHEIDop.versieInformatie"/>
  </office:meta>
</office:document-meta>
</file>