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d6d4c70-7dc2-4928-850f-0d916192e587.png" manifest:media-type="image/x-eps"/>
  <manifest:file-entry manifest:full-path="Pictures/afb1246559238i2851c9ef-70a5-49a0-9977-8710138870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1 Amsterdamsestraat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8337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 2024</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msterdamsestraatweg</text:span> (ter hoogte van huisnummer 653; wegvak: tussen Westinghousestraat en Wethouder D.M. Plom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30mm" svg:height="59.400000000000006mm"><draw:image xlink:href="Pictures/NewBitmapImagei9d6d4c70-7dc2-4928-850f-0d916192e58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34.64476699770816mm" svg:height="234.99999999999997mm"><draw:image xlink:href="Pictures/afb1246559238i2851c9ef-70a5-49a0-9977-8710138870de.png" xlink:type="simple"/></draw:frame></text:p>
            </text:section></draw:text-box></draw:frame>
          </text:p>
            <text:p text:style-name="common-al">Afbeelding locatie en kadastrale kaart</text:p>
            <text:p text:style-name="common-al"/>
            <text:p text:style-name="common-al">Utrecht, 1 oktober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okto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5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msterdamsestraatweg ter hoogte van huisnummer 6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3374</meta:user-defined>
    <meta:user-defined meta:name="OVERHEIDop.verkeersbordcode">E8c</meta:user-defined>
    <dc:language>nl</dc:language>
    <meta:user-defined meta:name="OVERHEIDop.locatietype/OVERHEIDop.gebiedsmarkering">Punt</meta:user-defined>
    <meta:user-defined meta:name="DC.title">2024-10-01 Amsterdamsestraatweg, Noordwest, Elektrische oplaadpaal, Verkeersmaatregelen Gemeente Utrecht</meta:user-defined>
    <meta:user-defined meta:name="DCTERMS.W3CDTF/DCTERMS.available">2024-10-03</meta:user-defined>
    <meta:user-defined meta:name="DCTERMS.W3CDTF/OVERHEIDop.jaargang">2024</meta:user-defined>
    <meta:user-defined meta:name="OVERHEIDop.publicationIssue">418550</meta:user-defined>
    <meta:user-defined meta:name="OVERHEIDop.GmbID/DC.identifier">gmb-2024-418550</meta:user-defined>
    <meta:user-defined meta:name="OVERHEIDop.versieInformatie"/>
  </office:meta>
</office:document-meta>
</file>