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3 Muntendam, Verleende omgevingsvergunning (reguliere procedure) 19521446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urgemeester Venemastraat 3, 9649 BA Muntendam, voor het vervangen van het kozijn van de wc, 30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854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enemastraat 3 Muntendam, Verleende omgevingsvergunning (reguliere procedure) 19521446460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48</meta:user-defined>
    <meta:user-defined meta:name="OVERHEIDop.GmbID/DC.identifier">gmb-2024-418548</meta:user-defined>
    <meta:user-defined meta:name="OVERHEIDop.versieInformatie"/>
  </office:meta>
</office:document-meta>
</file>