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chaftkeet, mobiel toilet en glasblokken van donderdag 3 oktober tot en met vrijdag 22 november 2024 aan Kruisboog 23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Kruisboog 23 in Geldrop</text:p>
            <text:p text:style-name="common-al">Verzenddatum besluit : 24 september 2024</text:p>
            <text:p text:style-name="common-al">Omschrijving : Plaatsen van schaftkeet, mobiel toilet en glasblokken van donderdag 3 oktober 2024 t/m vrijdag 22 november 2024.</text:p>
            <text:p text:style-name="common-al">Zaaknummer : 230064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854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4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4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00640</meta:user-defined>
    <dc:language>nl</dc:language>
    <meta:user-defined meta:name="OVERHEIDop.locatietype/OVERHEIDop.gebiedsmarkering">Adres</meta:user-defined>
    <meta:user-defined meta:name="DC.title">Toestemming voor het plaatsen van schaftkeet, mobiel toilet en glasblokken van donderdag 3 oktober tot en met vrijdag 22 november 2024 aan Kruisboog 23 te Geldrop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46</meta:user-defined>
    <meta:user-defined meta:name="OVERHEIDop.GmbID/DC.identifier">gmb-2024-418546</meta:user-defined>
    <meta:user-defined meta:name="OVERHEIDop.versieInformatie"/>
  </office:meta>
</office:document-meta>
</file>