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luchtbehandelinginstallatie poppodium De Bosuil, Vrakkerveld 2C,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luchtbehandelinginstallatie poppodium De Bosuil op de locatie Vrakkerveld 2C, 6002AZ Weert. De aanvraag om omgevingsvergunning is ontvangen op 26 september 2024 en is geregistreerd onder zaaknummer Z2024-0000237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4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4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4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9</meta:user-defined>
    <meta:user-defined meta:name="DCTERMS.abstract">Betreft: Aanvraag op locatie Vrakkerveld 2C, 6002AZ Weert</meta:user-defined>
    <dc:language>nl</dc:language>
    <meta:user-defined meta:name="OVERHEIDop.locatietype/OVERHEIDop.gebiedsmarkering">Vlak</meta:user-defined>
    <meta:user-defined meta:name="DC.title">Aanvraag Omgevingsvergunning voor het vervangen luchtbehandelinginstallatie poppodium De Bosuil, Vrakkerveld 2C, 6002AZ Weert</meta:user-defined>
    <meta:user-defined meta:name="DCTERMS.W3CDTF/DCTERMS.available">2024-10-03</meta:user-defined>
    <meta:user-defined meta:name="DCTERMS.W3CDTF/OVERHEIDop.jaargang">2024</meta:user-defined>
    <meta:user-defined meta:name="OVERHEIDop.publicationIssue">418544</meta:user-defined>
    <meta:user-defined meta:name="OVERHEIDop.GmbID/DC.identifier">gmb-2024-418544</meta:user-defined>
    <meta:user-defined meta:name="OVERHEIDop.versieInformatie"/>
  </office:meta>
</office:document-meta>
</file>