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gunning Schepersweg 6a, 3621JK Breukelen (Theater 4-en-1) - Ontheffing artikel 35 Alcoholwet Ontmoetingsdag Molukkers 60 jr in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heffing op grond van artikel 35 Alcoholwet is verleend voor een bijeenkomst in het gebouw Theater 4-in-1, Schepersweg 6a in Breukelen. De ontheffing is geldig op 26 oktober 2024 tussen 14:00 en 23:00 uur.</text:span>
            </text:span>
          </text:p>
            <text:p text:style-name="common-al">Datum besluit: 1 oktober 2024</text:p>
            <text:p text:style-name="common-al">Zaaknummer: Z2024-00001472</text:p>
            <text:p text:style-name="common-al">U kunt bezwaar maken tot en met 12 nov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2 november 2024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8543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54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54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472</meta:user-defined>
    <meta:user-defined meta:name="DCTERMS.abstract">Betreft: Besluit op locatie Schepersweg 6a, 3621JK Breukelen (Theater 4-en-1)</meta:user-defined>
    <dc:language>nl</dc:language>
    <meta:user-defined meta:name="OVERHEIDop.locatietype/OVERHEIDop.gebiedsmarkering">Punt</meta:user-defined>
    <meta:user-defined meta:name="DC.title">Gemeente Stichtse Vecht - Vergunning Schepersweg 6a, 3621JK Breukelen (Theater 4-en-1) - Ontheffing artikel 35 Alcoholwet Ontmoetingsdag Molukkers 60 jr in Breukelen</meta:user-defined>
    <meta:user-defined meta:name="OVERHEIDop.datumEindeReactietermijn">2024-11-12</meta:user-defined>
    <meta:user-defined meta:name="OVERHEIDop.terinzageleggingBG">https://jeleefomgeving.nl/inzien/823214527/df430f93-7fcf-11ef-a341-00505601200c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543</meta:user-defined>
    <meta:user-defined meta:name="OVERHEIDop.GmbID/DC.identifier">gmb-2024-418543</meta:user-defined>
    <meta:user-defined meta:name="OVERHEIDop.versieInformatie"/>
  </office:meta>
</office:document-meta>
</file>