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512, Franciscus Sonniusstraat 33 5611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512 </text:p>
            <text:p text:style-name="common-al"> Omschrijving: verbouwen pand naar 4 onzelfstandige wooneenhe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ciscus Sonniusstraat 33 5611TM Eindhoven</text:p>
              </text:list-item>
            </text:list>
            <text:p text:style-name="common-al"> Soort aanvraag: Binnenplanse omgevingsplanactiviteit,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54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512</meta:user-defined>
    <meta:user-defined meta:name="DCTERMS.abstract">verbouwen pand naar 4 on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512, Franciscus Sonniusstraat 33 5611TM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41</meta:user-defined>
    <meta:user-defined meta:name="OVERHEIDop.GmbID/DC.identifier">gmb-2024-418541</meta:user-defined>
    <meta:user-defined meta:name="OVERHEIDop.versieInformatie"/>
  </office:meta>
</office:document-meta>
</file>