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4 heeft de gemeente een aanvraag ontvangen voor het plaatsen van zonnepanelen op het zijdakvlak van de woning (gemeentelijk monument) op locatie Lambertus Hortensiuslaan 8 te Naarden. De aanvraag is geregistreerd onder zaaknummer Z2024-000000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5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072</meta:user-defined>
    <meta:user-defined meta:name="DCTERMS.abstract">Betreft: Aanvraag op locatie Lambertus Hortensiuslaan 8 te Naarden</meta:user-defined>
    <dc:language>nl</dc:language>
    <meta:user-defined meta:name="OVERHEIDop.locatietype/OVERHEIDop.gebiedsmarkering">Vlak</meta:user-defined>
    <meta:user-defined meta:name="DC.title">Aanvraag omgevingsvergunning Lambertus Hortensiuslaan 8 te Naar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54</meta:user-defined>
    <meta:user-defined meta:name="OVERHEIDop.GmbID/DC.identifier">gmb-2024-41854</meta:user-defined>
    <meta:user-defined meta:name="OVERHEIDop.versieInformatie"/>
  </office:meta>
</office:document-meta>
</file>