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Noodverordening vliegtuigbomruiming Stationsweg 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unnik,</text:p>
            <text:p text:style-name="al"/>
            <text:p text:style-name="al">gelet op artikel 176, zevende lid juncto artikel 175, eerste lid van de Gemeentewet;</text:p>
            <text:p text:style-name="al"/>
            <text:p text:style-name="al">OVERWEGENDE DA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een Noodverordening afgegeven kan worden voor een omstandigheid als bedoeld in artikel 175, eerste lid van de Gemeentewet;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•</text:number>
                <text:p text:style-name="al">het ruimen van een vliegtuigbom een omstandigheid betreft als bedoeld in het voornoemde artikel; 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>•</text:number>
                <text:p text:style-name="al">vanaf 1 oktober 2024 om 08:00 uur tot 20:00 uur daarom de Noodverordening vliegtuigbomruiming Stationsweg 12 van kracht is voor de ruiming van een vliegtuigbom in het dorp Bunnik; </text:p>
              </text:list-item>
              <text:list-item text:style-override="id1-3-2-2-1-2-6">
                <text:number/>
                <text:p text:style-name="al"/>
              </text:list-item>
              <text:list-item text:style-override="id1-3-2-2-1-2-7">
                <text:number>•</text:number>
                <text:p text:style-name="al">de ruiming van de vliegtuigbom inmiddels is voltooid;</text:p>
              </text:list-item>
              <text:list-item text:style-override="id1-3-2-2-1-2-8">
                <text:number/>
                <text:p text:style-name="al"/>
              </text:list-item>
              <text:list-item text:style-override="id1-3-2-2-1-2-9">
                <text:number>•</text:number>
                <text:p text:style-name="al">door de voltooiing van de ruiming geen sprake meer is van een omstandigheid als bedoeld in artikel 175, eerste lid van de Gemeentewet; </text:p>
              </text:list-item>
              <text:list-item text:style-override="id1-3-2-2-1-2-10">
                <text:number/>
                <text:p text:style-name="al"/>
              </text:list-item>
              <text:list-item text:style-override="id1-3-2-2-1-2-11">
                <text:number>•</text:number>
                <text:p text:style-name="al">de Noodverordening vliegtuigbomruiming Stationsweg 12 daarom ingetrokken dient te worden op grond van artikel 176, zevende lid van de Gemeentewet. </text:p>
              </text:list-item>
              <text:list-item text:style-override="id1-3-2-2-1-2-12">
                <text:number/>
                <text:p text:style-name="al"/>
              </text:list-item>
            </text:list>
            <text:p text:style-name="al">BESLUI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trekken Noodverordening</text:p>
            <text:p text:style-name="al">De Noodverordening vliegtuigbomruiming Stationsweg 12, gepubliceerd in het gemeenteblad van Bunnik op 27 september 2024 met nummer 414279, wordt per 1 oktober 2024 om 10:45 uur ingetrokk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 </text:p>
            <text:p text:style-name="al">Dit besluit wordt aangeduid als ‘Intrekkingsbesluit Noodverordening vliegtuigbomruiming Stationsweg 12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oktober september 2024 te Odijk, gemeente Bunnik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R. van Benneko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853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3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artikel 176, zevende lid, van de Gemeentewet]|[1.0:c:BWBR0005416&amp;artikel=176&amp;lid=7&amp;g=2024-01-31</meta:user-defined>
    <meta:user-defined meta:name="DCTERMS.abstract">Intrekking noodverordening</meta:user-defined>
    <meta:user-defined meta:name="DCTERMS.alternative">Intrekkingsbesluit Noodverordening vliegtuigbomruiming Stationsweg 12</meta:user-defined>
    <dc:language>nl</dc:language>
    <meta:user-defined meta:name="OVERHEIDop.locatietype/OVERHEIDop.gebiedsmarkering">Gemeente</meta:user-defined>
    <meta:user-defined meta:name="DC.title">Intrekkingsbesluit Noodverordening vliegtuigbomruiming Stationsweg 12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8530</meta:user-defined>
    <meta:user-defined meta:name="OVERHEIDop.betreftRegeling">CVDR725069_1</meta:user-defined>
    <meta:user-defined meta:name="xs:date/OVERHEIDop.startdatum">2024-10-01</meta:user-defined>
    <meta:user-defined meta:name="OVERHEIDop.GmbID/DC.identifier">gmb-2024-418530</meta:user-defined>
    <meta:user-defined meta:name="OVERHEIDop.versieInformatie"/>
  </office:meta>
</office:document-meta>
</file>