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60 km/uur zone op de Bakelseweg in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namens het college van burgemeester en wethouders het ontwerp besluit genomen tot het instellen van een 60 km/uur-zone op de Bakelseweg in Aarle-Rixtel.</text:p>
            <text:p text:style-name="common-al">U kunt het concept-besluit en de bijbehorende stukken digitaal bekijken via het digitale publi-catieblad op <text:a xlink:href="http://officielebekendmakingen.nl" xlink:type="simple"><text:span text:style-name="nadrukondlijn">officielebekendmakingen.nl</text:span></text:a>. De documenten hangen als ‘Bekijk documenten’ aan deze publicatie.</text:p>
            <text:p text:style-name="common-al">BEKIJK:</text:p>
            <text:list text:style-name="id1-3-2-1-1-4">
              <text:list-item text:style-override="id1-3-2-1-1-4-1">
                <text:number>•</text:number>
                <text:p text:style-name="al">Bestand fvvb2408voornemen (concept-verkeersbesluit)</text:p>
              </text:list-item>
              <text:list-item text:style-override="id1-3-2-1-1-4-2">
                <text:number>•</text:number>
                <text:p text:style-name="al">Tekeningnummer 2024009.pdf (hoort bij het concept-verkeersbesluit)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6 weken na ter inzagelegging. Deze periode loopt van 4 oktober 2024 tot 15 november 2024. Ook liggen de stukken gedurende deze periode ter inzage op het gemeentehuis (bezoekadres: Koppelstraat 37 in Beek en Donk)</text:p>
            <text:p text:style-name="common-al">U kunt uw zienswijze schriftelijk indienen door een e-mail te sturen naar gemeente@laarbeek.nl of een brief te sturen naar: </text:p>
            <text:p text:style-name="common-al">Gemeente Laarbeek </text:p>
            <text:p text:style-name="common-al">t.a.v. het college van B&amp;W</text:p>
            <text:p text:style-name="common-al">Postbus 190</text:p>
            <text:p text:style-name="common-al">5740 AD Beek en Donk</text:p>
            <text:p text:style-name="common-al">Vermeld in uw zienswijze het zaaknummer 26137-2024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85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1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oornemen tot het instellen van een 60 km/uur zone op de Bakelseweg in Aarle-Rixtel</meta:user-defined>
    <meta:user-defined meta:name="OVERHEIDop.datumEindeReactietermijn">2024-11-15</meta:user-defined>
    <meta:user-defined meta:name="OVERHEIDop.TilID/OVERHEIDop.terinzageleggingOP">til-2024-2965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27</meta:user-defined>
    <meta:user-defined meta:name="OVERHEIDop.GmbID/DC.identifier">gmb-2024-418527</meta:user-defined>
    <meta:user-defined meta:name="OVERHEIDop.versieInformatie"/>
  </office:meta>
</office:document-meta>
</file>