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behandelen / Stadstuinen 9, 6019 AC te Wessem / Maasgouw / verzonden 19 september 2024 / het veranderen van e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activiteit behandelen / Stadstuinen 9, 6019 AC te Wessem / Maasgouw / verzonden 19 september 2024 / het veranderen van een uitwe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18521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521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521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9/xml/MC-DRP-Omgevmelding-Web-ZM.xml</meta:user-defined>
    <meta:user-defined meta:name="OVERHEID.Gemeente/DC.creator">Maasgouw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Melding activiteit behandelen / Stadstuinen 9, 6019 AC te Wessem / Maasgouw / verzonden 19 september 2024 / het veranderen van een uitweg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8521</meta:user-defined>
    <meta:user-defined meta:name="OVERHEIDop.GmbID/DC.identifier">gmb-2024-418521</meta:user-defined>
    <meta:user-defined meta:name="OVERHEIDop.versieInformatie"/>
  </office:meta>
</office:document-meta>
</file>