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weg 10, 6017 BM te Thorn / Maasgouw / verzonden 25 september 2024 / het verbouwen van een kantoorruimte naar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olenweg 10, 6017 BM te Thorn / Maasgouw / verzonden 25 september 2024 / het verbouwen van een kantoorruimte naar slaapkam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1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olenweg 10, 6017 BM te Thorn / Maasgouw / verzonden 25 september 2024 / het verbouwen van een kantoorruimte naar slaapkam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17</meta:user-defined>
    <meta:user-defined meta:name="OVERHEIDop.GmbID/DC.identifier">gmb-2024-418517</meta:user-defined>
    <meta:user-defined meta:name="OVERHEIDop.versieInformatie"/>
  </office:meta>
</office:document-meta>
</file>