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Meers 41, 6017 BD te Thorn / Maasgouw / verzonden 19 september 2024 / het realiseren van een hout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Meers 41, 6017 BD te Thorn / Maasgouw / verzonden 19 september 2024 / het realiseren van een houten terrasoverkapp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851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1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1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Meers 41, 6017 BD te Thorn / Maasgouw / verzonden 19 september 2024 / het realiseren van een houten terrasoverkapping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511</meta:user-defined>
    <meta:user-defined meta:name="OVERHEIDop.GmbID/DC.identifier">gmb-2024-418511</meta:user-defined>
    <meta:user-defined meta:name="OVERHEIDop.versieInformatie"/>
  </office:meta>
</office:document-meta>
</file>