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't Hoffstraat 85, 2014RC Haarlem, 0392-2024-0091064, het veranderen van het raamkozijn naar een deurkozijn en het plaatsen van een dakterras op de bestaande aanbouw aan de achtergevel van de woning, verzonden 0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51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1064</meta:user-defined>
    <meta:user-defined meta:name="DCTERMS.abstract">het veranderen van het raamkozijn naar een deurkozijn en het plaatsen van een dakterras op de bestaande aanbouw aan de achtergevel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't Hoffstraat 85, 2014RC Haarlem, 0392-2024-0091064, het veranderen van het raamkozijn naar een deurkozijn en het plaatsen van een dakterras op de bestaande aanbouw aan de achtergevel van de woning, verzonden 01-10-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10</meta:user-defined>
    <meta:user-defined meta:name="OVERHEIDop.GmbID/DC.identifier">gmb-2024-418510</meta:user-defined>
    <meta:user-defined meta:name="OVERHEIDop.versieInformatie"/>
  </office:meta>
</office:document-meta>
</file>