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chmolenplas, Schutteheide 1, 6097 HA te Heel / Maasgouw / ingekomen 24 september 2024 / het bouwen van 2 prefab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schmolenplas, Schutteheide 1, 6097 HA te Heel / Maasgouw / ingekomen 24 september 2024 / het bouwen van 2 prefab recreatiewoning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0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0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/ Boschmolenplas, Schutteheide 1, 6097 HA te Heel / Maasgouw / ingekomen 24 september 2024 / het bouwen van 2 prefab recreatiewon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08</meta:user-defined>
    <meta:user-defined meta:name="OVERHEIDop.GmbID/DC.identifier">gmb-2024-418508</meta:user-defined>
    <meta:user-defined meta:name="OVERHEIDop.versieInformatie"/>
  </office:meta>
</office:document-meta>
</file>