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ippersschoolstraat 7, 6051 CT te Maasbracht / Maasgouw / ingekomen 23 september 2024 / het verwijderen van een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ippersschoolstraat 7, 6051 CT te Maasbracht / Maasgouw / ingekomen 23 september 2024 / het verwijderen van een draagmuur tussen keuken en woonkamer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850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ippersschoolstraat 7, 6051 CT te Maasbracht / Maasgouw / ingekomen 23 september 2024 / het verwijderen van een draagmuur tussen keuken en woonkame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05</meta:user-defined>
    <meta:user-defined meta:name="OVERHEIDop.GmbID/DC.identifier">gmb-2024-418505</meta:user-defined>
    <meta:user-defined meta:name="OVERHEIDop.versieInformatie"/>
  </office:meta>
</office:document-meta>
</file>