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96, 6097 AZ te Heel / Maasgouw / ingekomen 23 september 2024 / het bouwen van een activite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baan 96, 6097 AZ te Heel / Maasgouw / ingekomen 23 september 2024 / het bouwen van een activiteitenruimt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0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baan 96, 6097 AZ te Heel / Maasgouw / ingekomen 23 september 2024 / het bouwen van een activiteiten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3</meta:user-defined>
    <meta:user-defined meta:name="OVERHEIDop.GmbID/DC.identifier">gmb-2024-418503</meta:user-defined>
    <meta:user-defined meta:name="OVERHEIDop.versieInformatie"/>
  </office:meta>
</office:document-meta>
</file>