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vergroten van een woonhuis aan Goudbergstraat 40, 5583B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85257.</text:p>
            <text:p text:style-name="common-al">Locatie: Goudbergstraat 40, 5583BD Waalre</text:p>
            <text:p text:style-name="common-al">Projectomschrijving: het verbouwen en vergrot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30-09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1850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0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0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954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en vergroten van een woonhuis aan Goudbergstraat 40, 5583BD Waalre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8501</meta:user-defined>
    <meta:user-defined meta:name="OVERHEIDop.GmbID/DC.identifier">gmb-2024-418501</meta:user-defined>
    <meta:user-defined meta:name="OVERHEIDop.versieInformatie"/>
  </office:meta>
</office:document-meta>
</file>