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13, 6017 BA te Thorn / Maasgouw / ingekomen 23 september 2024 / het verbouwen van een woning –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lhelminalaan 13, 6017 BA te Thorn / Maasgouw / ingekomen 23 september 2024 / het verbouwen van een woning – realiseren van een op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850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lhelminalaan 13, 6017 BA te Thorn / Maasgouw / ingekomen 23 september 2024 / het verbouwen van een woning – realiseren van een opbouw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00</meta:user-defined>
    <meta:user-defined meta:name="OVERHEIDop.GmbID/DC.identifier">gmb-2024-418500</meta:user-defined>
    <meta:user-defined meta:name="OVERHEIDop.versieInformatie"/>
  </office:meta>
</office:document-meta>
</file>