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driuwswei 85, 8501 ZB Joure, Bedriuwswei 88, 8501 ZB Joure, Bedriuwswei 93, 8501 ZB Joure, Bedriuwswei 89, 8501 ZB Joure: verleende omgevingsvergunning wijzigen van de gevels. (Z.803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driuwswei 85, 8501 ZB Joure, Bedriuwswei 88, 8501 ZB Joure, Bedriuwswei 93, 8501 ZB Joure, Bedriuwswei 89, 8501 ZB Joure reguliere procedure</text:span>
          </text:p>
            <text:p text:style-name="common-al">Op 26 september 2024 is een omgevingsvergunning verleend voor de Bedriuwswei 85, 8501 ZB Joure, Bedriuwswei 88, 8501 ZB Joure, Bedriuwswei 93, 8501 ZB Joure, Bedriuwswei 89, 8501 ZB Joure. De vergunning omvat het wijzigen van de gevel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7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849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9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9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8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driuwswei 85, 8501 ZB Joure, Bedriuwswei 88, 8501 ZB Joure, Bedriuwswei 93, 8501 ZB Joure, Bedriuwswei 89, 8501 ZB Joure: verleende omgevingsvergunning wijzigen van de gevels. (Z.803875)</meta:user-defined>
    <meta:user-defined meta:name="DCTERMS.W3CDTF/DCTERMS.available">2024-10-03</meta:user-defined>
    <meta:user-defined meta:name="DCTERMS.W3CDTF/OVERHEIDop.jaargang">2024</meta:user-defined>
    <meta:user-defined meta:name="OVERHEIDop.publicationIssue">418498</meta:user-defined>
    <meta:user-defined meta:name="OVERHEIDop.GmbID/DC.identifier">gmb-2024-418498</meta:user-defined>
    <meta:user-defined meta:name="OVERHEIDop.versieInformatie"/>
  </office:meta>
</office:document-meta>
</file>