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Zuid 20, 6099 AG te Beegden / Maasgouw / ingekomen 20 september 2024 / het realiseren van een aanbouw in een pat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straat-Zuid 20, 6099 AG te Beegden / Maasgouw / ingekomen 20 september 2024 / het realiseren van een aanbouw in een patio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849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9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9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straat-Zuid 20, 6099 AG te Beegden / Maasgouw / ingekomen 20 september 2024 / het realiseren van een aanbouw in een patio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95</meta:user-defined>
    <meta:user-defined meta:name="OVERHEIDop.GmbID/DC.identifier">gmb-2024-418495</meta:user-defined>
    <meta:user-defined meta:name="OVERHEIDop.versieInformatie"/>
  </office:meta>
</office:document-meta>
</file>