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ealiseren van een nieuwe oprit aan Graaf van Hornestraat 28, 4286 AH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realiseren van een nieuwe oprit aan Graaf van Hornestraat 28, 4286 AH Almkerk (2024-03643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9-2024. De gemeente neemt daarover waarschijnlijk voor 22-11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849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9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9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36430</meta:user-defined>
    <meta:user-defined meta:name="DCTERMS.abstract">realiseren van een nieuwe oprit</meta:user-defined>
    <dc:language>nl</dc:language>
    <meta:user-defined meta:name="OVERHEIDop.locatietype/OVERHEIDop.gebiedsmarkering">Punt</meta:user-defined>
    <meta:user-defined meta:name="DC.title">Gemeente Altena - Aanvraag vergunning voor realiseren van een nieuwe oprit aan Graaf van Hornestraat 28, 4286 AH Almker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492</meta:user-defined>
    <meta:user-defined meta:name="OVERHEIDop.GmbID/DC.identifier">gmb-2024-418492</meta:user-defined>
    <meta:user-defined meta:name="OVERHEIDop.versieInformatie"/>
  </office:meta>
</office:document-meta>
</file>