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J.M. den Uylweg tussen onderdoorgang Zuiddijk en kruising Wibautstraat - uitvoeren grondwerkzaamheden tbv. verwijderen fundering geluidschermen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57 - uitvoeren grondwerkzaamheden tbv. verwijderen fundering geluidschermen (AVANT) op de locatie Dr. J.M. den Uylweg tussen onderdoorgang Zuiddijk en kruising Wibautstraat</text:p>
            <text:p text:style-name="common-al">Aanvraag ontvangen: 24-09-2024</text:p>
            <text:p text:style-name="common-al">
            
          </text:p>
            <text:p text:style-name="common-al">De aanvraag bestaat uit de volgende activiteit(en):</text:p>
            <text:p text:style-name="common-al">Werk, niet zijnde bouwwerk, of werkzaamheid uitvoeren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48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57</meta:user-defined>
    <dc:language>nl</dc:language>
    <meta:user-defined meta:name="OVERHEIDop.locatietype/OVERHEIDop.gebiedsmarkering">Vlak</meta:user-defined>
    <meta:user-defined meta:name="DC.title">Aanvraag omgevingsvergunning - Dr. J.M. den Uylweg tussen onderdoorgang Zuiddijk en kruising Wibautstraat - uitvoeren grondwerkzaamheden tbv. verwijderen fundering geluidschermen (AVANT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89</meta:user-defined>
    <meta:user-defined meta:name="OVERHEIDop.GmbID/DC.identifier">gmb-2024-418489</meta:user-defined>
    <meta:user-defined meta:name="OVERHEIDop.versieInformatie"/>
  </office:meta>
</office:document-meta>
</file>