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nsschool 1, 1566 JW Assendelft - het plaatsen van een dakkapel op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569 - het plaatsen van een dakkapel op de voorgevel  -  - op de locatie Dansschool 1, 1566 JW Assendelft</text:p>
            <text:p text:style-name="common-al">Besluit verzonden: 01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48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69</meta:user-defined>
    <dc:language>nl</dc:language>
    <meta:user-defined meta:name="OVERHEIDop.locatietype/OVERHEIDop.gebiedsmarkering">Punt</meta:user-defined>
    <meta:user-defined meta:name="DC.title">Verleende omgevingsvergunning - Dansschool 1, 1566 JW Assendelft - het plaatsen van een dakkapel op de voorgev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84</meta:user-defined>
    <meta:user-defined meta:name="OVERHEIDop.GmbID/DC.identifier">gmb-2024-418484</meta:user-defined>
    <meta:user-defined meta:name="OVERHEIDop.versieInformatie"/>
  </office:meta>
</office:document-meta>
</file>