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Subsidieverordening Expertisenetwerk Jeugd Overijssel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2 september 2024</text:p>
            <text:p text:style-name="al"/>
            <text:p text:style-name="al">Gelet op artikel 149 van de Gemeentewet, titel 4.2 van de Algemene wet bestuursrecht, de Algemene subsidieverordening van de gemeente Enschede 2022 en de Regeling specifieke uitkering instandhouding en doorontwikkeling expertisecentra jeugdhulp</text:p>
            <text:p text:style-name="al"/>
            <text:p text:style-name="al">Besluit vast te stellen de:</text:p>
            <text:p text:style-name="al"/>
            <text:p text:style-name="al">Subsidieverordening Expertisenetwerk Jeugd Overijss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sv: de op het moment van de subsidieaanvraag geldende Algemene subsidieverordening van de gemeente Enschede</text:p>
                </text:list-item>
                <text:list-item text:style-override="id1-3-2-2-1-2-3-2">
                  <text:number>b.</text:number>
                  <text:p text:style-name="al">college: het college van Burgemeester en Wethouders van Enschede, als college van de coördinerende gemeenten als genoemd in artikel 1 van de Regeling specifieke uitkering instandhouding en doorontwikkeling expertisecentra jeugdhulp</text:p>
                </text:list-item>
                <text:list-item text:style-override="id1-3-2-2-1-2-3-3">
                  <text:number>c.</text:number>
                  <text:p text:style-name="al">maatwerkoplossing: samen met de jeugdige en het gezin door professional uitgewerkte duurzame ondersteuning, die als doel heeft een ongewenste verplaatsing van de jeugdige of het ontbreken van inzet van passende hulp aan een jeugdige te voorkomen</text:p>
                </text:list-item>
                <text:list-item text:style-override="id1-3-2-2-1-2-3-4">
                  <text:number>d.</text:number>
                  <text:p text:style-name="al">impuls: bevordering van de uitwerking en ontwikkeling van initiatieven, met als doel toereikende mogelijkheden te bieden voor situaties met meervoudige problematiek, of om het vastlopen van deze situaties te voorkomen</text:p>
                </text:list-item>
              </text:list>
              <text:p text:style-name="al"/>
            </text:section>
            <text:section text:name="artikel_id1-3-2-2-1-3" text:style-name="artikel">
              <text:p text:style-name="artikel_kop_titel"><text:span text:style-name="artikel_kop_label">Artikel</text:span> <text:span text:style-name="artikel_kop_nr">2</text:span> Aard verordening</text:p>
              <text:p text:style-name="al">Deze verordening is een bijzondere verordening zoals bedoeld in artikel 3 van de Asv.</text:p>
              <text:p text:style-name="al"/>
            </text:section>
            <text:section text:name="artikel_id1-3-2-2-1-4" text:style-name="artikel">
              <text:p text:style-name="artikel_kop_titel"><text:span text:style-name="artikel_kop_label">Artikel</text:span> <text:span text:style-name="artikel_kop_nr">3</text:span> Afstemming Asv</text:p>
              <text:p text:style-name="al">Voor zover in deze verordening daarvan niet wordt afgeweken, is de geldende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 voor maatwerkoplossingen</text:p>
            <text:section text:name="artikel_id1-3-2-2-2-2" text:style-name="artikel">
              <text:p text:style-name="artikel_kop_titel"><text:span text:style-name="artikel_kop_label">Artikel</text:span> <text:span text:style-name="artikel_kop_nr">4</text:span> Doel van de subsidiëring</text:p>
              <text:p text:style-name="al">Subsidiëring op grond van dit hoofdstuk van deze verordening heeft als doel te komen tot passende hulp aansluitend op het perspectief van de jeugdige en het gezin voor casuïstiek die is vastgelopen. Hiermee voorkomen we ongewenste verplaatsingen en het ontbreken van inzet van voldoende passende hulp, door belemmeringen voor maatwerkoplossingen weg te nemen.</text:p>
              <text:p text:style-name="al"/>
            </text:section>
            <text:section text:name="artikel_id1-3-2-2-2-3" text:style-name="artikel">
              <text:p text:style-name="artikel_kop_titel"><text:span text:style-name="artikel_kop_label">Artikel</text:span> <text:span text:style-name="artikel_kop_nr">5</text:span> Subsidiabele activiteiten</text:p>
              <text:p text:style-name="al">Het college kan subsidie verstrekken voor maatwerkoplossingen voor jeugdigen:</text:p>
              <text:list text:style-name="id1-3-2-2-2-3-3">
                <text:list-item text:style-override="id1-3-2-2-2-3-3-1">
                  <text:number>a.</text:number>
                  <text:p text:style-name="al">tot 23 jaar;</text:p>
                </text:list-item>
                <text:list-item text:style-override="id1-3-2-2-2-3-3-2">
                  <text:number>b.</text:number>
                  <text:p text:style-name="al">voor wie één van de gemeenten in één jeugdregio’s in de provincie Overijssel verantwoordelijk is, en</text:p>
                </text:list-item>
                <text:list-item text:style-override="id1-3-2-2-2-3-3-3">
                  <text:number>c.</text:number>
                  <text:p text:style-name="al">die meervoudige en complexe problemen hebben; en</text:p>
                </text:list-item>
                <text:list-item text:style-override="id1-3-2-2-2-3-3-4">
                  <text:number>d.</text:number>
                  <text:p text:style-name="al">waarbij de situatie is vastgelopen of dreigt vast te lopen en waarvoor geen voorliggende financiering beschikbaar is.</text:p>
                </text:list-item>
              </text:list>
              <text:p text:style-name="al"/>
            </text:section>
            <text:section text:name="artikel_id1-3-2-2-2-4" text:style-name="artikel">
              <text:p text:style-name="artikel_kop_titel"><text:span text:style-name="artikel_kop_label">Artikel</text:span> <text:span text:style-name="artikel_kop_nr">6</text:span> Subsidiecriteria</text:p>
              <text:p text:style-name="al">Het college verstrekt uitsluitend subsidie als:</text:p>
              <text:list text:style-name="id1-3-2-2-2-4-3">
                <text:list-item text:style-override="id1-3-2-2-2-4-3-1">
                  <text:number>a.</text:number>
                  <text:p text:style-name="al">de voorgestelde maatwerkoplossing bijdraagt aan het doel van de subsidiëring, zoals genoemd in artikel 4; </text:p>
                </text:list-item>
                <text:list-item text:style-override="id1-3-2-2-2-4-3-2">
                  <text:number>b.</text:number>
                  <text:p text:style-name="al">de aanvrager de voorgestelde maatwerkoplossing niet op een andere manier kan financieren; </text:p>
                </text:list-item>
                <text:list-item text:style-override="id1-3-2-2-2-4-3-3">
                  <text:number>c.</text:number>
                  <text:p text:style-name="al">de maatwerkoplossing gericht is op de situatie waarin de jeugdige en het gezin zich bevinden en op het toekomstperspectief van de jeugdige en het gezin, en</text:p>
                </text:list-item>
                <text:list-item text:style-override="id1-3-2-2-2-4-3-4">
                  <text:number>d.</text:number>
                  <text:p text:style-name="al">de kosten van de maatwerkoplossing naar het oordeel van het college realistisch zijn en in verhouding staan tot de belemmeringen die met de oplossing worden weggenomen.</text:p>
                </text:list-item>
              </text:list>
              <text:p text:style-name="al"/>
            </text:section>
            <text:section text:name="artikel_id1-3-2-2-2-5" text:style-name="artikel">
              <text:p text:style-name="artikel_kop_titel"><text:span text:style-name="artikel_kop_label">Artikel</text:span> <text:span text:style-name="artikel_kop_nr">7</text:span> Vereisten subsidieaanvrager</text:p>
              <text:p text:style-name="al">Het college kan subsidie voor een maatwerkoplossing alleen verlenen aan de verantwoordelijke gemeente of zorgaanbieder die verantwoordelijk is voor een in de provincie Overijssel woonachtige jeugdige.</text:p>
              <text:p text:style-name="al"/>
            </text:section>
            <text:section text:name="artikel_id1-3-2-2-2-6" text:style-name="artikel">
              <text:p text:style-name="artikel_kop_titel"><text:span text:style-name="artikel_kop_label">Artikel</text:span> <text:span text:style-name="artikel_kop_nr">8</text:span> Indieningsvereisten</text:p>
              <text:p text:style-name="al">Aanvragers doen hun aanvraag zoals beschreven in artikel 9 van de Asv. Zij voegen in ieder geval deze bijlagen toe:</text:p>
              <text:list text:style-name="id1-3-2-2-2-6-3">
                <text:list-item text:style-override="id1-3-2-2-2-6-3-1">
                  <text:number>a.</text:number>
                  <text:p text:style-name="al">ondertekende brief met daarin de hoogte van de subsidie die zij aanvragen en de begin- en einddatum van de maatwerkoplossing;</text:p>
                </text:list-item>
                <text:list-item text:style-override="id1-3-2-2-2-6-3-2">
                  <text:number>b.</text:number>
                  <text:p text:style-name="al">een beschrijving van de oplossing, waarbij de subsidie-aanvrager ingaat op de criteria voor subsidiabele activiteiten, zoals die in artikel 5 genoemd staan;</text:p>
                </text:list-item>
                <text:list-item text:style-override="id1-3-2-2-2-6-3-3">
                  <text:number>c.</text:number>
                  <text:p text:style-name="al">een begroting;</text:p>
                </text:list-item>
                <text:list-item text:style-override="id1-3-2-2-2-6-3-4">
                  <text:number>d.</text:number>
                  <text:p text:style-name="al">een document toe waaruit blijkt dat het gaat om subsidiabele activiteiten, zoals in artikel 5 staat.</text:p>
                </text:list-item>
              </text:list>
              <text:p text:style-name="al"/>
            </text:section>
            <text:section text:name="artikel_id1-3-2-2-2-7" text:style-name="artikel">
              <text:p text:style-name="artikel_kop_titel"><text:span text:style-name="artikel_kop_label">Artikel</text:span> <text:span text:style-name="artikel_kop_nr">9</text:span> Subsidieplafond</text:p>
              <text:list text:style-name="id1-3-2-2-2-7-2">
                <text:list-item text:style-override="id1-3-2-2-2-7-2">
                  <text:number>1.</text:number>
                  <text:p text:style-name="al">Het college kan jaarlijks een subsidieplafond voor maatwerkoplossingen instellen.</text:p>
                </text:list-item>
                <text:list-item text:style-override="id1-3-2-2-2-7-3">
                  <text:number>2.</text:number>
                  <text:p text:style-name="al">Het college is bevoegd financiële middelen van het subsidieplafond voor maatwerkoplossingen over te hevelen naar de andere subsidieplafonds genoemd in deze subsidieverordening over te hevelen, met het oog op een efficiënte besteding van de financiële middelen.</text:p>
                </text:list-item>
              </text:list>
              <text:p text:style-name="al"/>
            </text:section>
            <text:section text:name="artikel_id1-3-2-2-2-8" text:style-name="artikel">
              <text:p text:style-name="artikel_kop_titel"><text:span text:style-name="artikel_kop_label">Artikel</text:span> <text:span text:style-name="artikel_kop_nr">10</text:span> Verdeelregels</text:p>
              <text:list text:style-name="id1-3-2-2-2-8-2">
                <text:list-item text:style-override="id1-3-2-2-2-8-2">
                  <text:number>1.</text:number>
                  <text:p text:style-name="al">Het college verdeelt het beschikbare bedrag voor de uitvoering van activiteiten op volgorde van ontvangst van de aanvragen.</text:p>
                </text:list-item>
                <text:list-item text:style-override="id1-3-2-2-2-8-3">
                  <text:number>2.</text:number>
                  <text:p text:style-name="al">Het tijdstip van ontvangst is het tijdstip waarop de aanvrager de aanvraag volledig heeft gedaan.</text:p>
                </text:list-item>
                <text:list-item text:style-override="id1-3-2-2-2-8-4">
                  <text:number>3.</text:number>
                  <text:p text:style-name="al">Het tijdstip van ontvangst van een aanvraag die de aanvrager per post heeft ingediend is 13:00 uur op de datum waarop het college de aanvraag ontvangt.</text:p>
                </text:list-item>
                <text:list-item text:style-override="id1-3-2-2-2-8-5">
                  <text:number>4.</text:number>
                  <text:p text:style-name="al">Wanneer het college meerdere subsidieaanvragen op hetzelfde tijdstip ontvangt en verstrekking van deze subsidies zou leiden tot overschrijding van het subsidieplafond, bepaalt het college de volgorde van afhandeling door loting.</text:p>
                </text:list-item>
                <text:list-item text:style-override="id1-3-2-2-2-8-6">
                  <text:number>5.</text:number>
                  <text:p text:style-name="al">Kan het college een subsidie niet volledig verstrekken als gevolg van het bereiken van het subsidieplafond, dan verstrekt zij subsidie ter hoogte van het nog beschikbare bedrag.</text:p>
                </text:list-item>
              </text:list>
              <text:p text:style-name="al"/>
            </text:section>
            <text:section text:name="artikel_id1-3-2-2-2-9" text:style-name="artikel">
              <text:p text:style-name="artikel_kop_titel"><text:span text:style-name="artikel_kop_label">Artikel</text:span> <text:span text:style-name="artikel_kop_nr">11</text:span> Hoogte subsidie</text:p>
              <text:p text:style-name="al">De hoogte van de subsidie is gelijk aan de werkelijke kosten van de maatwerkoplossing.</text:p>
              <text:p text:style-name="al"/>
            </text:section>
            <text:section text:name="artikel_id1-3-2-2-2-10" text:style-name="artikel">
              <text:p text:style-name="artikel_kop_titel"><text:span text:style-name="artikel_kop_label">Artikel</text:span> <text:span text:style-name="artikel_kop_nr">12</text:span> Aanvraagtermijn</text:p>
              <text:list text:style-name="id1-3-2-2-2-10-2">
                <text:list-item text:style-override="id1-3-2-2-2-10-2">
                  <text:number>1.</text:number>
                  <text:p text:style-name="al">Aanvragers vragen subsidie voor maatwerkoplossingen aan voor de start van de maatwerkoplossing.</text:p>
                </text:list-item>
                <text:list-item text:style-override="id1-3-2-2-2-10-3">
                  <text:number>2.</text:number>
                  <text:p text:style-name="al">Het college kan afwijken van het eerste lid, als met toepassing van het eerste lid de positie van de jeugdige en het gezin wordt geschaad.</text:p>
                </text:list-item>
              </text:list>
              <text:p text:style-name="al"/>
            </text:section>
            <text:section text:name="artikel_id1-3-2-2-2-11" text:style-name="artikel">
              <text:p text:style-name="artikel_kop_titel"><text:span text:style-name="artikel_kop_label">Artikel</text:span> <text:span text:style-name="artikel_kop_nr">13</text:span> Beslistermijn </text:p>
              <text:p text:style-name="al">Op aanvragen voor subsidie besluit het college binnen 2 weken na ontvangst van de volledige aanvraag.</text:p>
              <text:p text:style-name="al"/>
            </text:section>
            <text:p text:style-name="hoofdstuk_bottom"/>
          </text:section>
          <text:section text:name="hoofdstuk_id1-3-2-2-3" text:style-name="hoofdstuk">
            <text:p text:style-name="hoofdstuk_kop"><text:span text:style-name="label">Hoofdstuk</text:span> <text:span text:style-name="nr">3</text:span> Subsidie voor impulsen</text:p>
            <text:section text:name="artikel_id1-3-2-2-3-2" text:style-name="artikel">
              <text:p text:style-name="artikel_kop_titel"><text:span text:style-name="artikel_kop_label">Artikel</text:span> <text:span text:style-name="artikel_kop_nr">14</text:span> Doel van de subsidiëring</text:p>
              <text:p text:style-name="al">De subsidiëring op grond van dit hoofdstuk van deze verordening heeft als doel de ontwikkeling van niet-casusgebonden oplossingen te bevorderen. Daar waar het zorglandschap niet toereikende mogelijkheden voor situaties met meervoudige problematiek biedt of om het vastlopen van deze situaties voorkomt. Daarbij gaat het ook om subsidiëring van de implementatie van deze oplossingen.</text:p>
              <text:p text:style-name="al"/>
            </text:section>
            <text:section text:name="artikel_id1-3-2-2-3-3" text:style-name="artikel">
              <text:p text:style-name="artikel_kop_titel"><text:span text:style-name="artikel_kop_label">Artikel</text:span> <text:span text:style-name="artikel_kop_nr">15</text:span> Subsidiabele activiteiten</text:p>
              <text:p text:style-name="al">Het college kan subsidie verstrekken voor impulsen in het zorglandschap:</text:p>
              <text:list text:style-name="id1-3-2-2-3-3-3">
                <text:list-item text:style-override="id1-3-2-2-3-3-3-1">
                  <text:number>a.</text:number>
                  <text:p text:style-name="al">die nieuw en integraal zijn;</text:p>
                </text:list-item>
                <text:list-item text:style-override="id1-3-2-2-3-3-3-2">
                  <text:number>b.</text:number>
                  <text:p text:style-name="al">voor ambulante en/of verblijfszorg zijn en</text:p>
                </text:list-item>
                <text:list-item text:style-override="id1-3-2-2-3-3-3-3">
                  <text:number>c.</text:number>
                  <text:p text:style-name="al">voor jeugdigen en gezinnen met complexe problemen zijn.</text:p>
                </text:list-item>
              </text:list>
              <text:p text:style-name="al"/>
            </text:section>
            <text:section text:name="artikel_id1-3-2-2-3-4" text:style-name="artikel">
              <text:p text:style-name="artikel_kop_titel"><text:span text:style-name="artikel_kop_label">Artikel</text:span> <text:span text:style-name="artikel_kop_nr">16</text:span> Subsidiecriteria</text:p>
              <text:p text:style-name="al">Het college verstrekt uitsluitend subsidie als:</text:p>
              <text:list text:style-name="id1-3-2-2-3-4-3">
                <text:list-item text:style-override="id1-3-2-2-3-4-3-1">
                  <text:number>a.</text:number>
                  <text:p text:style-name="al">de impuls een bijdrage levert aan één van de opgaven van het Expertisenetwerk Overijssel Jeugd, zoals beschreven in de actuele versie van het Projectplan Samenwerken aan toekomstperspectief bij complexe problematiek;</text:p>
                </text:list-item>
                <text:list-item text:style-override="id1-3-2-2-3-4-3-2">
                  <text:number>b.</text:number>
                  <text:p text:style-name="al">de impuls past bij het doel van subsidiëring zoals genoemd in artikel 14;</text:p>
                </text:list-item>
                <text:list-item text:style-override="id1-3-2-2-3-4-3-3">
                  <text:number>c.</text:number>
                  <text:p text:style-name="al">de aanvrager de impuls niet op een andere manier kan financieren;</text:p>
                </text:list-item>
                <text:list-item text:style-override="id1-3-2-2-3-4-3-4">
                  <text:number>d.</text:number>
                  <text:p text:style-name="al">de impuls gericht op de actuele situatie van jeugdigen en gezinnen en gericht is op hun toekomstperspectief;</text:p>
                </text:list-item>
                <text:list-item text:style-override="id1-3-2-2-3-4-3-5">
                  <text:number>e.</text:number>
                  <text:p text:style-name="al">de kosten van de impuls realistisch zijn en in verhouding staan tot de belemmeringen die met de oplossing worden weggenomen;</text:p>
                </text:list-item>
                <text:list-item text:style-override="id1-3-2-2-3-4-3-6">
                  <text:number>f.</text:number>
                  <text:p text:style-name="al">de meerwaarde voor de jeugdigen en gezinnen uit de jeugdhulpregio’s in IJsselland en Twente centraal staat;</text:p>
                </text:list-item>
                <text:list-item text:style-override="id1-3-2-2-3-4-3-7">
                  <text:number>g.</text:number>
                  <text:p text:style-name="al">de aanvraag past binnen de visie van het Expertisenetwerk Jeugd Overijssel;</text:p>
                </text:list-item>
                <text:list-item text:style-override="id1-3-2-2-3-4-3-8">
                  <text:number>h.</text:number>
                  <text:p text:style-name="al">het zo normaal mogelijk leven het uitgangspunt is in de voorgestelde oplossing, hoe complex de problematiek ook is;</text:p>
                </text:list-item>
                <text:list-item text:style-override="id1-3-2-2-3-4-3-9">
                  <text:number>i.</text:number>
                  <text:p text:style-name="al">de voorgestelde oplossing nieuw zorgaanbod betreft, dat zich nadrukkelijk richt op meervoudige complexe (co-morbide) problematiek;</text:p>
                </text:list-item>
                <text:list-item text:style-override="id1-3-2-2-3-4-3-10">
                  <text:number>j.</text:number>
                  <text:p text:style-name="al">de voorgestelde oplossing binnen twee jaar na datum van indiening van de aanvraag ontwikkeld en gerealiseerd is, en</text:p>
                </text:list-item>
                <text:list-item text:style-override="id1-3-2-2-3-4-3-11">
                  <text:number>k.</text:number>
                  <text:p text:style-name="al">de begrote kosten van de voorgestelde oplossing reëel en proportioneel zijn;</text:p>
                </text:list-item>
              </text:list>
              <text:p text:style-name="al"/>
            </text:section>
            <text:section text:name="artikel_id1-3-2-2-3-5" text:style-name="artikel">
              <text:p text:style-name="artikel_kop_titel"><text:span text:style-name="artikel_kop_label">Artikel</text:span> <text:span text:style-name="artikel_kop_nr">17</text:span> Vereisten subsidieaanvrager</text:p>
              <text:list text:style-name="id1-3-2-2-3-5-2">
                <text:list-item text:style-override="id1-3-2-2-3-5-2">
                  <text:number>1.</text:number>
                  <text:p text:style-name="al">Het college kan alleen subsidie voor een impuls verlenen aan een gemeente die deel uitmaakt van de provincie Overijssel en één of meerdere zorgaanbieders die gevestigd is/zijn in de provincie Overijssel.</text:p>
                </text:list-item>
                <text:list-item text:style-override="id1-3-2-2-3-5-3">
                  <text:number>2.</text:number>
                  <text:p text:style-name="al">Het college kan de gemeente of zorgaanbieder uit het eerste lid alleen subsidie verlenen als deze optreedt als penvoerder namens één of meer gemeenten of één of meer zorgaanbieders.</text:p>
                </text:list-item>
                <text:list-item text:style-override="id1-3-2-2-3-5-4">
                  <text:number>3.</text:number>
                  <text:p text:style-name="al">De gemeente of zorgaanbieder uit het tweede lid ontvangt de subsidie.</text:p>
                </text:list-item>
              </text:list>
              <text:p text:style-name="al"/>
            </text:section>
            <text:section text:name="artikel_id1-3-2-2-3-6" text:style-name="artikel">
              <text:p text:style-name="artikel_kop_titel"><text:span text:style-name="artikel_kop_label">Artikel</text:span> <text:span text:style-name="artikel_kop_nr">18</text:span> Indieningsvereisten</text:p>
              <text:p text:style-name="al">Aanvragers doen hun aanvraag zoals beschreven in artikel 9 van de Asv. Zij voegen in ieder geval deze bijlagen toe:</text:p>
              <text:list text:style-name="id1-3-2-2-3-6-3">
                <text:list-item text:style-override="id1-3-2-2-3-6-3-1">
                  <text:number>a.</text:number>
                  <text:p text:style-name="al">ondertekende brief met daarin de hoogte van de subsidie die zij aanvragen, de begin- en einddatum van de impuls en het tijdvak waarop de aanvraag betrekking heeft;</text:p>
                </text:list-item>
                <text:list-item text:style-override="id1-3-2-2-3-6-3-2">
                  <text:number>b.</text:number>
                  <text:p text:style-name="al">een beschrijving van de impuls, waarbij de subsidie-aanvrager ingaat op de criteria voor subsidiabele activiteiten, zoals die in artikel 13 genoemd staan;</text:p>
                </text:list-item>
                <text:list-item text:style-override="id1-3-2-2-3-6-3-3">
                  <text:number>c.</text:number>
                  <text:p text:style-name="al">een begroting.</text:p>
                </text:list-item>
              </text:list>
              <text:p text:style-name="al"/>
            </text:section>
            <text:section text:name="artikel_id1-3-2-2-3-7" text:style-name="artikel">
              <text:p text:style-name="artikel_kop_titel"><text:span text:style-name="artikel_kop_label">Artikel</text:span> <text:span text:style-name="artikel_kop_nr">19</text:span> Subsidieplafond</text:p>
              <text:list text:style-name="id1-3-2-2-3-7-2">
                <text:list-item text:style-override="id1-3-2-2-3-7-2">
                  <text:number>1.</text:number>
                  <text:p text:style-name="al">Het college kan jaarlijks een subsidieplafond voor impulsen instellen.</text:p>
                </text:list-item>
                <text:list-item text:style-override="id1-3-2-2-3-7-3">
                  <text:number>2.</text:number>
                  <text:p text:style-name="al">Het college is bevoegd financiële middelen van het subsidieplafond voor impulsen over te hevelen naar andere subsidieplafonds genoemd in deze subsidieverordening, met het oog op een efficiënte besteding van de financiële middelen.</text:p>
                </text:list-item>
              </text:list>
              <text:p text:style-name="al"/>
            </text:section>
            <text:section text:name="artikel_id1-3-2-2-3-8" text:style-name="artikel">
              <text:p text:style-name="artikel_kop_titel"><text:span text:style-name="artikel_kop_label">Artikel</text:span> <text:span text:style-name="artikel_kop_nr">20</text:span> Verdeelregels</text:p>
              <text:list text:style-name="id1-3-2-2-3-8-2">
                <text:list-item text:style-override="id1-3-2-2-3-8-2">
                  <text:number>1.</text:number>
                  <text:p text:style-name="al">Het college verdeelt het beschikbare bedrag voor de uitvoering van activiteiten op volgorde van ontvangst van de aanvragen.</text:p>
                </text:list-item>
                <text:list-item text:style-override="id1-3-2-2-3-8-3">
                  <text:number>2.</text:number>
                  <text:p text:style-name="al">Het tijdstip van ontvangst is het tijdstip waarop de aanvrager de aanvraag volledig heeft gedaan.</text:p>
                </text:list-item>
                <text:list-item text:style-override="id1-3-2-2-3-8-4">
                  <text:number>3.</text:number>
                  <text:p text:style-name="al">Het tijdstip van ontvangst van een aanvraag die de aanvrager per post heeft ingediend is 13:00 uur op de datum waarop het college de aanvraag ontvangt.</text:p>
                </text:list-item>
                <text:list-item text:style-override="id1-3-2-2-3-8-5">
                  <text:number>4.</text:number>
                  <text:p text:style-name="al">Wanneer het college meerdere subsidieaanvragen op hetzelfde tijdstip ontvangt en verstrekking van deze subsidies zou leiden tot overschrijding van het subsidieplafond, bepaalt het college de volgorde van afhandeling door loting.</text:p>
                </text:list-item>
                <text:list-item text:style-override="id1-3-2-2-3-8-6">
                  <text:number>5.</text:number>
                  <text:p text:style-name="al">Kan het college een subsidie niet volledig verstrekken als gevolg van het bereiken van het subsidieplafond, dan verstrekt zij subsidie ter hoogte van het nog beschikbare bedrag.</text:p>
                </text:list-item>
              </text:list>
              <text:p text:style-name="al"/>
            </text:section>
            <text:section text:name="artikel_id1-3-2-2-3-9" text:style-name="artikel">
              <text:p text:style-name="artikel_kop_titel"><text:span text:style-name="artikel_kop_label">Artikel</text:span> <text:span text:style-name="artikel_kop_nr">21</text:span> Hoogte subsidie</text:p>
              <text:list text:style-name="id1-3-2-2-3-9-2">
                <text:list-item text:style-override="id1-3-2-2-3-9-2">
                  <text:number>1.</text:number>
                  <text:p text:style-name="al">De hoogte van de subsidie is gelijk aan de werkelijke kosten van de impuls.</text:p>
                </text:list-item>
                <text:list-item text:style-override="id1-3-2-2-3-9-3">
                  <text:number>2.</text:number>
                  <text:p text:style-name="al">Onder de in het eerste lid bedoelde kosten vallen ook de kosten van implementatie van de impuls.</text:p>
                </text:list-item>
              </text:list>
              <text:p text:style-name="al"/>
            </text:section>
            <text:section text:name="artikel_id1-3-2-2-3-10" text:style-name="artikel">
              <text:p text:style-name="artikel_kop_titel"><text:span text:style-name="artikel_kop_label">Artikel</text:span> <text:span text:style-name="artikel_kop_nr">22</text:span> Aanvraagtermijn</text:p>
              <text:p text:style-name="al">Aanvragers vragen subsidie voor impulsen aan voor de start van de impuls.</text:p>
              <text:p text:style-name="al"/>
            </text:section>
            <text:section text:name="artikel_id1-3-2-2-3-11" text:style-name="artikel">
              <text:p text:style-name="artikel_kop_titel"><text:span text:style-name="artikel_kop_label">Artikel</text:span> <text:span text:style-name="artikel_kop_nr">23</text:span> Beslistermijn voor aanvragen</text:p>
              <text:p text:style-name="al">Op aanvragen voor subsidie besluit het college binnen 8 weken na ontvangst van de volledige aanvraag.</text:p>
              <text:p text:style-name="al"/>
            </text:section>
            <text:p text:style-name="hoofdstuk_bottom"/>
          </text:section>
          <text:section text:name="hoofdstuk_id1-3-2-2-4" text:style-name="hoofdstuk">
            <text:p text:style-name="hoofdstuk_kop"><text:span text:style-name="label">Hoofdstuk</text:span> <text:span text:style-name="nr">4</text:span> Onderzoeksgelden</text:p>
            <text:section text:name="artikel_id1-3-2-2-4-2" text:style-name="artikel">
              <text:p text:style-name="artikel_kop_titel"><text:span text:style-name="artikel_kop_label">Artikel</text:span> <text:span text:style-name="artikel_kop_nr">24</text:span> Doel van de subsidiëring</text:p>
              <text:p text:style-name="al">Subsidiëring op grond van dit hoofdstuk van deze verordening heeft als doel kennisontwikkeling en kennisdeling te stimuleren.</text:p>
              <text:p text:style-name="al"/>
            </text:section>
            <text:section text:name="artikel_id1-3-2-2-4-3" text:style-name="artikel">
              <text:p text:style-name="artikel_kop_titel"><text:span text:style-name="artikel_kop_label">Artikel</text:span> <text:span text:style-name="artikel_kop_nr">25</text:span> Subsidiabele activiteiten</text:p>
              <text:p text:style-name="al">Het college verstrekt alleen subsidie voor onderzoek dat aansluit bij één van de thema’s van het Expertisenetwerk Jeugd Overijssel.</text:p>
              <text:p text:style-name="al"/>
            </text:section>
            <text:section text:name="artikel_id1-3-2-2-4-4" text:style-name="artikel">
              <text:p text:style-name="artikel_kop_titel"><text:span text:style-name="artikel_kop_label">Artikel</text:span> <text:span text:style-name="artikel_kop_nr">26</text:span> Subsidiecriterium</text:p>
              <text:p text:style-name="al">Het college verstrekt alleen subsidie als de onderzoeksvraag gericht is op verbetering en vernieuwing van de kwaliteit van zorg voor meervoudige complexe problematiek van jeugdigen en gezinnen in Overijssel.</text:p>
              <text:p text:style-name="al"/>
            </text:section>
            <text:section text:name="artikel_id1-3-2-2-4-5" text:style-name="artikel">
              <text:p text:style-name="artikel_kop_titel"><text:span text:style-name="artikel_kop_label">Artikel</text:span> <text:span text:style-name="artikel_kop_nr">27</text:span> Vereisten subsidieaanvrager</text:p>
              <text:p text:style-name="al">Het college verleent alleen subsidie voor onderzoek aan een consortium van kennispartijen, zorgaanbieders en cliëntenorganisaties werkzaam in de provincie Overijssel ten behoeve van cliënten in Overijssel.</text:p>
              <text:p text:style-name="al"/>
            </text:section>
            <text:section text:name="artikel_id1-3-2-2-4-6" text:style-name="artikel">
              <text:p text:style-name="artikel_kop_titel"><text:span text:style-name="artikel_kop_label">Artikel</text:span> <text:span text:style-name="artikel_kop_nr">28</text:span> Indieningsvereisten</text:p>
              <text:p text:style-name="al">Aanvragers doen hun aanvraag zoals beschreven in artikel 9 van de Asv. Zij voegen in ieder geval deze bijlagen toe:</text:p>
              <text:list text:style-name="id1-3-2-2-4-6-3">
                <text:list-item text:style-override="id1-3-2-2-4-6-3-1">
                  <text:number>a.</text:number>
                  <text:p text:style-name="al">de onderzoeksvraag;</text:p>
                </text:list-item>
                <text:list-item text:style-override="id1-3-2-2-4-6-3-2">
                  <text:number>b.</text:number>
                  <text:p text:style-name="al">de onderzoeksopzet;</text:p>
                </text:list-item>
                <text:list-item text:style-override="id1-3-2-2-4-6-3-3">
                  <text:number>c.</text:number>
                  <text:p text:style-name="al">het onderzoeksplan;</text:p>
                </text:list-item>
                <text:list-item text:style-override="id1-3-2-2-4-6-3-4">
                  <text:number>d.</text:number>
                  <text:p text:style-name="al">de begroting;</text:p>
                </text:list-item>
                <text:list-item text:style-override="id1-3-2-2-4-6-3-5">
                  <text:number>e.</text:number>
                  <text:p text:style-name="al">de wijze waarop de onderzoeksresultaten worden gedeeld met het beroepsveld van (uitvoerende) professionals.</text:p>
                </text:list-item>
              </text:list>
              <text:p text:style-name="al"/>
            </text:section>
            <text:section text:name="artikel_id1-3-2-2-4-7" text:style-name="artikel">
              <text:p text:style-name="artikel_kop_titel"><text:span text:style-name="artikel_kop_label">Artikel</text:span> <text:span text:style-name="artikel_kop_nr">29</text:span> Subsidieplafond</text:p>
              <text:list text:style-name="id1-3-2-2-4-7-2">
                <text:list-item text:style-override="id1-3-2-2-4-7-2">
                  <text:number>1.</text:number>
                  <text:p text:style-name="al">Het college kan jaarlijks een subsidieplafond voor onderzoeksgelden instellen.</text:p>
                </text:list-item>
                <text:list-item text:style-override="id1-3-2-2-4-7-3">
                  <text:number>2.</text:number>
                  <text:p text:style-name="al">Het college is bevoegd financiële middelen van het subsidieplafond voor onderzoeksgelden naar andere subsidieplafonds genoemd in deze subsidieverordening, met het oog op een efficiënte besteding van de financiële middelen.</text:p>
                </text:list-item>
              </text:list>
              <text:p text:style-name="al"/>
            </text:section>
            <text:section text:name="artikel_id1-3-2-2-4-8" text:style-name="artikel">
              <text:p text:style-name="artikel_kop_titel"><text:span text:style-name="artikel_kop_label">Artikel</text:span> <text:span text:style-name="artikel_kop_nr">30</text:span> Verdeelregels</text:p>
              <text:list text:style-name="id1-3-2-2-4-8-2">
                <text:list-item text:style-override="id1-3-2-2-4-8-2">
                  <text:number>1.</text:number>
                  <text:p text:style-name="al">Het college verdeelt het beschikbare bedrag voor de uitvoering van activiteiten op volgorde van ontvangst van de aanvragen.</text:p>
                </text:list-item>
                <text:list-item text:style-override="id1-3-2-2-4-8-3">
                  <text:number>2.</text:number>
                  <text:p text:style-name="al">Het tijdstip van ontvangst is het tijdstip waarop de aanvrager de aanvraag volledig heeft gedaan.</text:p>
                </text:list-item>
                <text:list-item text:style-override="id1-3-2-2-4-8-4">
                  <text:number>3.</text:number>
                  <text:p text:style-name="al">Het tijdstip van ontvangst van een aanvraag die de aanvrager per post heeft ingediend is 13:00 uur op de datum waarop het college de aanvraag ontvangt.</text:p>
                </text:list-item>
                <text:list-item text:style-override="id1-3-2-2-4-8-5">
                  <text:number>4.</text:number>
                  <text:p text:style-name="al">Wanneer het college meerdere subsidieaanvragen op hetzelfde tijdstip ontvangt en verstrekking van deze subsidies zou leiden tot overschrijding van het subsidieplafond, bepaalt het college de volgorde van afhandeling door loting.</text:p>
                </text:list-item>
                <text:list-item text:style-override="id1-3-2-2-4-8-6">
                  <text:number>5.</text:number>
                  <text:p text:style-name="al">Kan het college een subsidie niet volledig verstrekken als gevolg van het bereiken van het subsidieplafond, dan verstrekt zij subsidie ter hoogte van het nog beschikbare bedrag.</text:p>
                </text:list-item>
              </text:list>
              <text:p text:style-name="al"/>
            </text:section>
            <text:section text:name="artikel_id1-3-2-2-4-9" text:style-name="artikel">
              <text:p text:style-name="artikel_kop_titel"><text:span text:style-name="artikel_kop_label">Artikel</text:span> <text:span text:style-name="artikel_kop_nr">31</text:span> Hoogte subsidie</text:p>
              <text:p text:style-name="al">De hoogte van de subsidie is maximaal 75% van de werkelijke kosten van het onderzoek.</text:p>
              <text:p text:style-name="al"/>
            </text:section>
            <text:section text:name="artikel_id1-3-2-2-4-10" text:style-name="artikel">
              <text:p text:style-name="artikel_kop_titel"><text:span text:style-name="artikel_kop_label">Artikel</text:span> <text:span text:style-name="artikel_kop_nr">32</text:span> Aanvraagtermijn</text:p>
              <text:p text:style-name="al">Aanvragers vragen subsidie voor onderzoek aan voor de start van het onderzoek.</text:p>
              <text:p text:style-name="al"/>
            </text:section>
            <text:section text:name="artikel_id1-3-2-2-4-11" text:style-name="artikel">
              <text:p text:style-name="artikel_kop_titel"><text:span text:style-name="artikel_kop_label">Artikel</text:span> <text:span text:style-name="artikel_kop_nr">33</text:span> Beslistermijn voor aanvragen</text:p>
              <text:p text:style-name="al">Op aanvragen voor subsidie besluit het college binnen 8 weken na ontvangst van de volledige aanvraag.</text:p>
              <text:p text:style-name="al"/>
            </text:section>
            <text:section text:name="artikel_id1-3-2-2-4-12" text:style-name="artikel">
              <text:p text:style-name="artikel_kop_titel"><text:span text:style-name="artikel_kop_label">Artikel</text:span> <text:span text:style-name="artikel_kop_nr">34</text:span> Intrekking van de subsidie</text:p>
              <text:list text:style-name="id1-3-2-2-4-12-2">
                <text:list-item text:style-override="id1-3-2-2-4-12-2">
                  <text:number>1.</text:number>
                  <text:p text:style-name="al">Het college kan de subsidie intrekken als:</text:p>
                  <text:list text:style-name="id1-3-2-2-4-12-2-3">
                    <text:list-item text:style-override="id1-3-2-2-4-12-2-3-1">
                      <text:number>a.</text:number>
                      <text:p text:style-name="al">het onderzoek niet binnen drie maanden na verstrekking van de subsidie is gestart, of</text:p>
                    </text:list-item>
                    <text:list-item text:style-override="id1-3-2-2-4-12-2-3-2">
                      <text:number>b.</text:number>
                      <text:p text:style-name="al">zij op basis van monitoring van het onderzoek concludeert dat er onvoldoende voortgang is.</text:p>
                    </text:list-item>
                  </text:list>
                </text:list-item>
                <text:list-item text:style-override="id1-3-2-2-4-12-3">
                  <text:number>2.</text:number>
                  <text:p text:style-name="al">Het college maakt pas gebruik van de bevoegdheid uit het eerste lid als de ontvanger van de subsidie uitleg over het ontbreken van de start of de voortgang heeft kunnen 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van de subsidie</text:p>
            <text:section text:name="artikel_id1-3-2-2-5-2" text:style-name="artikel">
              <text:p text:style-name="artikel_kop_titel"><text:span text:style-name="artikel_kop_label">Artikel</text:span> <text:span text:style-name="artikel_kop_nr">35</text:span> Vaststelling van de subsidie</text:p>
              <text:list text:style-name="id1-3-2-2-5-2-2">
                <text:list-item text:style-override="id1-3-2-2-5-2-2">
                  <text:number>1.</text:number>
                  <text:p text:style-name="al">De subsidieontvanger vraagt binnen 8 weken na het einde van de maatwerkoplossing, de impuls of het onderzoek de vaststelling van de subsidie aan.</text:p>
                </text:list-item>
                <text:list-item text:style-override="id1-3-2-2-5-2-3">
                  <text:number>2.</text:number>
                  <text:p text:style-name="al">Bij deze aanvraag voegt de aanvrager:</text:p>
                  <text:list text:style-name="id1-3-2-2-5-2-3-3">
                    <text:list-item text:style-override="id1-3-2-2-5-2-3-3-1">
                      <text:number>•</text:number>
                      <text:p text:style-name="al">een inhoudelijk verslag van de maatwerkoplossing, de impuls of het onderzoek;</text:p>
                    </text:list-item>
                    <text:list-item text:style-override="id1-3-2-2-5-2-3-3-2">
                      <text:number>•</text:number>
                      <text:p text:style-name="al">een nader door het college vast te stellen format voor aanleveren van verantwoordingsdata;</text:p>
                    </text:list-item>
                    <text:list-item text:style-override="id1-3-2-2-5-2-3-3-3">
                      <text:number>•</text:number>
                      <text:p text:style-name="al">een gespecificeerd overzicht van de uitgaven.</text:p>
                    </text:list-item>
                  </text:list>
                </text:list-item>
                <text:list-item text:style-override="id1-3-2-2-5-2-4">
                  <text:number>3.</text:number>
                  <text:p text:style-name="al">Bij een subsidie van € 125.000 of meer moet het gespecificeerde overzicht van de uitgaven vergezeld gaan van een controleverklaring van een accountant.</text:p>
                </text:list-item>
                <text:list-item text:style-override="id1-3-2-2-5-2-5">
                  <text:number>4.</text:number>
                  <text:p text:style-name="al">Binnen 8 weken na ontvangst van de aanvraag tot vaststelling stelt het college de subsidie vast.</text:p>
                </text:list-item>
                <text:list-item text:style-override="id1-3-2-2-5-2-6">
                  <text:number>5.</text:number>
                  <text:p text:style-name="al">Het college kan de in het vierde lid genoemde termijn eenmalig met 4 weken verlengen. Een dergelijke verlenging wordt schriftelijk meegedeeld aan de ontvang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6</text:span> Hardheidsclausule</text:p>
              <text:p text:style-name="al">Het college kan de artikelen van deze verordening buiten toepassing laten of daarvan afwijken, voor zover toepassing het belang van de jeugdige schaadt.</text:p>
              <text:p text:style-name="al"/>
            </text:section>
            <text:section text:name="artikel_id1-3-2-2-6-3" text:style-name="artikel">
              <text:p text:style-name="artikel_kop_titel"><text:span text:style-name="artikel_kop_label">Artikel</text:span> <text:span text:style-name="artikel_kop_nr">37</text:span> Inwerkingtreding</text:p>
              <text:p text:style-name="al">Deze verordening treedt in werking op de dag na bekendmaking.</text:p>
              <text:p text:style-name="al"/>
            </text:section>
            <text:section text:name="artikel_id1-3-2-2-6-4" text:style-name="artikel">
              <text:p text:style-name="artikel_kop_titel"><text:span text:style-name="artikel_kop_label">Artikel</text:span> <text:span text:style-name="artikel_kop_nr">38</text:span> Citeertitel</text:p>
              <text:p text:style-name="al">Deze verordening kan worden aangehaald als Verordening Expertisenetwerk Jeugd Overijssel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0 september 2024.</text:span></text:p>
          </text:section>
          <text:section text:name="ondertekening_id1-3-2-3-2">
            <text:p><text:span text:style-name="functie">De griffier, J.J. Ligteringen</text:span></text:p>
          </text:section>
          <text:section text:name="ondertekening_id1-3-2-3-3">
            <text:p><text:span text:style-name="functie"/></text:p>
          </text:section>
          <text:section text:name="ondertekening_id1-3-2-3-4">
            <text:p><text:span text:style-name="functie">de voorzitter, R.W. Bleker</text:span></text:p>
          </text:section>
          <text:section text:name="ondertekening_id1-3-2-3-5">
            <text:p><text:span text:style-name="functie"/></text:p>
            <text:p><text:span text:style-name="functie"/></text:p>
          </text:section>
        </text:section>
        <text:section text:name="nota-toelichting_id1-3-2-4" text:style-name="nota-toelichting">
          <text:p text:style-name="kop_level0">Toelichting Subsidieverordening Expertisenetwerk Jeugd Overijssel</text:p>
          <text:p text:style-name="al"/>
          <text:p text:style-name="al">
          <text:span text:style-name="nadrukvet">Algemene toelichting</text:span>
        </text:p>
          <text:p text:style-name="al"/>
          <text:p text:style-name="al">
          <text:span text:style-name="nadrukvet">Noodzaak van de verordening</text:span>
        </text:p>
          <text:p text:style-name="al">In het voorjaar van 2020 kregen acht gemeenten vanuit het ministerie van Volksgezondheid, Welzijn en Sport de opdracht om een bovenregionaal Expertisenetwerk voor gespecialiseerde jeugdhulp op te zetten met de 3 volgende functies:</text:p>
          <text:list text:style-name="id1-3-2-4-7">
            <text:list-item text:style-override="id1-3-2-4-7-1">
              <text:number>1.</text:number>
              <text:p text:style-name="al">Consultatie en Advies</text:p>
            </text:list-item>
            <text:list-item text:style-override="id1-3-2-4-7-2">
              <text:number>2.</text:number>
              <text:p text:style-name="al">Organiseren van hulp</text:p>
            </text:list-item>
            <text:list-item text:style-override="id1-3-2-4-7-3">
              <text:number>3.</text:number>
              <text:p text:style-name="al">Kennis- en Leerfunctie</text:p>
            </text:list-item>
          </text:list>
          <text:p text:style-name="al">De gemeente Enschede heeft deze opdracht gekregen voor de provincie Overijssel (jeugdzorgregio’s Twente en IJsselland).</text:p>
          <text:p text:style-name="al">In de projectfase heeft de Organisatie voor Zorg en Jeugdhulp Twente (OZJT) deze opdracht uitgevoerd. In november 2021 heeft het college van B&amp;W besloten de praktische invulling en uitvoering van het expertisenetwerk over te hevelen naar de gemeente Enschede.</text:p>
          <text:p text:style-name="al">Met het geven van de opdracht heeft het ministerie van Volksgezondheid, Welzijn en Sport ook geld beschikbaar gesteld. Onder andere geld om maatwerkoplossingen, impulsen in het zorglandschap en onderzoek te financieren. Om dit geld als coördinerende gemeente Enschede rechtmatig uit te geven, is een Enschedese grondslag nodig. Met deze verordening creëren we deze grondslag.</text:p>
          <text:p text:style-name="al"/>
          <text:p text:style-name="al">
          <text:span text:style-name="nadrukvet">Doel van de verordening</text:span>
        </text:p>
          <text:p text:style-name="al">Subsidiëring op grond deze verordening heeft als doel:</text:p>
          <text:list text:style-name="id1-3-2-4-14">
            <text:list-item text:style-override="id1-3-2-4-14-1">
              <text:number>•</text:number>
              <text:p text:style-name="al">te komen tot passende hulp aansluitend op het perspectief van de jeugdige en het gezin voor casuïstiek die is vastgelopen;</text:p>
            </text:list-item>
            <text:list-item text:style-override="id1-3-2-4-14-2">
              <text:number>•</text:number>
              <text:p text:style-name="al">de ontwikkeling van niet-casus gebonden oplossingen te bevorderen;</text:p>
            </text:list-item>
            <text:list-item text:style-override="id1-3-2-4-14-3">
              <text:number>•</text:number>
              <text:p text:style-name="al">het stimuleren van kennisontwikkeling en kennisdeling.</text:p>
            </text:list-item>
          </text:list>
          <text:p text:style-name="al">Deze doelen sluiten aan bij de functies Consultatie en Advies, Organiseren van hulp en Kennis- en Leerfunctie.</text:p>
          <text:p text:style-name="al"/>
          <text:p text:style-name="al">
          <text:span text:style-name="nadrukvet">Reikwijdte van de verordening</text:span>
        </text:p>
          <text:p text:style-name="al">Het geld dat we op basis van deze verordening aan maatwerkoplossingen uitgeven, is bedoeld voor:</text:p>
          <text:list text:style-name="id1-3-2-4-19">
            <text:list-item text:style-override="id1-3-2-4-19-1">
              <text:number>•</text:number>
              <text:p text:style-name="al">jeugdigen tot 23 jaar en het gezin;</text:p>
            </text:list-item>
            <text:list-item text:style-override="id1-3-2-4-19-2">
              <text:number>•</text:number>
              <text:p text:style-name="al">voor wie één van de gemeenten in de jeugdregio’s Twente en IJsselland verantwoordelijk is;</text:p>
            </text:list-item>
            <text:list-item text:style-override="id1-3-2-4-19-3">
              <text:number>•</text:number>
              <text:p text:style-name="al">meervoudige, complexe en langdurige vragen.</text:p>
            </text:list-item>
          </text:list>
          <text:p text:style-name="al">Het geld dat we op basis van deze verordening aan impulsgelden uitgeven, is bedoeld voor oplossingen die:</text:p>
          <text:list text:style-name="id1-3-2-4-21">
            <text:list-item text:style-override="id1-3-2-4-21-1">
              <text:number>•</text:number>
              <text:p text:style-name="al">nieuw en integraal zijn;</text:p>
            </text:list-item>
            <text:list-item text:style-override="id1-3-2-4-21-2">
              <text:number>•</text:number>
              <text:p text:style-name="al">onder ambulante hulpverlening en/of verblijfszorg vallen;</text:p>
            </text:list-item>
            <text:list-item text:style-override="id1-3-2-4-21-3">
              <text:number>•</text:number>
              <text:p text:style-name="al">gericht zijn op jeugdigen en het gezin met complexe problemen.</text:p>
            </text:list-item>
          </text:list>
          <text:p text:style-name="al"/>
          <text:p text:style-name="al">
          <text:span text:style-name="nadrukvet">Artikelsgewijze toelichting</text:span>
        </text:p>
          <text:p text:style-name="al"/>
          <text:p text:style-name="al">
          <text:span text:style-name="nadrukondlijn">Hoofdstuk 1 Algemene bepalingen</text:span>
        </text:p>
          <text:p text:style-name="al"/>
          <text:p text:style-name="al">
          <text:span text:style-name="nadrukvet">Artikel 2 Aard verordening</text:span>
        </text:p>
          <text:p text:style-name="al">In dit artikel is geregeld dat deze verordening een bijzondere verordening is. Een bijzondere verordening zoals de gemeenteraad dat in artikel 3 van de Algemene Subsidieverordening 2022 bedoelt.</text:p>
          <text:p text:style-name="al">Dit betekent dat het college bevoegd is te beslissen op aanvragen op basis van deze verordening. Deze bevoegdheid heeft zij op haar beurt weer gemandateerd aan het afdelingshoofd. Voor maatwerkoplossingen heeft de voorzitter van het Regionaal Expertiseteam (RET) daarin een bepalende stem. Voor impuls- en onderzoeksgelden zal het college bij besluit vaststellen door wie zij zich bij het nemen van beslissingen op aanvragen zal laten adviseren.</text:p>
          <text:p text:style-name="al"/>
          <text:p text:style-name="al">
          <text:span text:style-name="nadrukondlijn">Hoofdstuk 2 Subsidie voor maatwerkoplossingen</text:span>
        </text:p>
          <text:p text:style-name="al"/>
          <text:p text:style-name="al">
          <text:span text:style-name="nadrukvet">Artikel 5 Subsidiabele activiteiten</text:span>
        </text:p>
          <text:p text:style-name="al">Onderdeel a regelt dat de subsidie voor maatwerkoplossingen is bedoeld voor jeugdigen en het gezin van wie de jeugdige onder de verantwoordelijkheid valt van de jeugdzorgregio’s in de provincie Overijssel verantwoordelijk is. Dit betekent dat de aanbieder van (een deel van) de maatwerkoplossing niet in Overijssel gevestigd hoeft te zijn.</text:p>
          <text:p text:style-name="al"/>
          <text:p text:style-name="al">
          <text:span text:style-name="nadrukvet">Artikel 6 Subsidiecriteria</text:span>
        </text:p>
          <text:p text:style-name="al">Onderdeel c regelt dat de maatwerkoplossing gericht is op de situatie waarin de jeugdige en het gezin zich bevinden, en op hun toekomstperspectief. Dit betekent dat de maatwerkoplossing niet alleen de situatie van de jeugdige en het gezin op korte, maar ook de situatie van de jeugdige en het gezin op langere termijn moet verbeteren.</text:p>
          <text:p text:style-name="al"/>
          <text:p text:style-name="al">
          <text:span text:style-name="nadrukvet">Artikel 10 Verdeelregels</text:span>
        </text:p>
          <text:p text:style-name="al">Het tweede lid regelt dat er pas sprake is van (een tijdstip van) ontvangst van een aanvraag als deze volledig is gedaan. Hiermee willen we voorkomen dat onvolledige of zelfs pro forma-aanvragen voorrang krijgen op aanvragen die wel volledig zijn gedaan.</text:p>
          <text:p text:style-name="al"/>
          <text:p text:style-name="al">
          <text:span text:style-name="nadrukondlijn">Hoofdstuk 3 Subsidie voor impulsen</text:span>
        </text:p>
          <text:p text:style-name="al"/>
          <text:p text:style-name="al">
          <text:span text:style-name="nadrukvet">Artikel 16 Subsidiecriteria</text:span>
        </text:p>
          <text:p text:style-name="al">Onderdeel a verwijst naar de actuele versie van het Projectplan Samenwerken aan toekomstperspectief bij complexe problematiek. Deze actuele versie van dit projectplan zal altijd op de website <text:a xlink:href="https://expertisenetwerkjeugdoverijssel.nl/" xlink:type="simple">https://expertisenetwerkjeugdoverijssel.nl/</text:a> staan.</text:p>
          <text:p text:style-name="al">Onderdeel d regelt dat de impuls gericht is op de situatie waarin de jeugdige en het gezin zich bevinden, en op hun toekomstperspectief. Dit betekent dat de impuls niet alleen de situatie van de jeugdige en het gezin op korte, maar ook de situatie van de jeugdige en het gezin op langere termijn moet verbeteren.</text:p>
          <text:p text:style-name="al">Onderdeel e regelt dat de kosten en baten van de impuls met elkaar in verhouding moeten zijn. Deze beoordeling is aan het college van de gemeente Enschede. Bij twijfel hierover laat zij zich altijd adviseren door deskundigen.</text:p>
          <text:p text:style-name="al">Onderdeel g verwijst naar de visie van het Expertisenetwerk Jeugd Overijssel. Deze visie zal altijd op de website <text:a xlink:href="https://expertisenetwerkjeugdoverijssel.nl/" xlink:type="simple">https://expertisenetwerkjeugdoverijssel.nl/</text:a> staan.</text:p>
          <text:p text:style-name="al"/>
          <text:p text:style-name="al">
          <text:span text:style-name="nadrukvet">Artikel 17 Vereisten subsidieaanvrager</text:span>
        </text:p>
          <text:p text:style-name="al">Dit artikel regelt dat:</text:p>
          <text:list text:style-name="id1-3-2-4-52">
            <text:list-item text:style-override="id1-3-2-4-52-1">
              <text:number>•</text:number>
              <text:p text:style-name="al">het college subsidie voor impulsen altijd verleent aan een samenwerkingsverband van een Overijsselse gemeente en één of meerdere in Overijssel gevestigde zorgaanbieders;</text:p>
            </text:list-item>
            <text:list-item text:style-override="id1-3-2-4-52-2">
              <text:number>•</text:number>
              <text:p text:style-name="al">het college de subsidie formeel verleent en betaalt aan de gemeente of zorgaanbieder die als penvoerder namens het samenwerkingsverband optreedt.</text:p>
            </text:list-item>
          </text:list>
          <text:p text:style-name="al"/>
          <text:p text:style-name="al">
          <text:span text:style-name="nadrukvet">Artikel 20 Verdeelregels</text:span>
        </text:p>
          <text:p text:style-name="al">Het tweede lid regelt dat er pas sprake is van (een tijdstip van) ontvangst van een aanvraag als deze volledig is gedaan. Hiermee willen we voorkomen dat onvolledige of zelfs pro forma-aanvragen voorrang krijgen op aanvragen die wel volledig zijn gedaan.</text:p>
          <text:p text:style-name="al"/>
          <text:p text:style-name="al">
          <text:span text:style-name="nadrukondlijn">Hoofdstuk 5 Onderzoeksgelden</text:span>
        </text:p>
          <text:p text:style-name="al"/>
          <text:p text:style-name="al">
          <text:span text:style-name="nadrukvet">Artikel 25 Subsidiabele activiteiten</text:span>
        </text:p>
          <text:p text:style-name="al">Dit artikel regelt dat onderzoek moet aansluiten bij één van de thema’s van het Expertisenetwerk Jeugd Overijssel. Dit betekent dat deze thema’s altijd op de website <text:a xlink:href="https://expertisenetwerkjeugdoverijssel.nl/" xlink:type="simple">https://expertisenetwerkjeugdoverijssel.nl/</text:a> staan.</text:p>
          <text:p text:style-name="al"/>
          <text:p text:style-name="al">
          <text:span text:style-name="nadrukvet">Artikel 30 Verdeelregels</text:span>
        </text:p>
          <text:p text:style-name="al">Het tweede lid regelt dat er pas sprake is van (een tijdstip van) ontvangst van een aanvraag als deze volledig is gedaan. Hiermee willen we voorkomen dat onvolledige of zelfs pro forma-aanvragen voorrang krijgen op aanvragen die wel volledig zijn ge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4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DC.source">Algemene subsidieverordening gemeente Enschede 2022]|[http://lokaleregelgeving.overheid.nl/CVDR672439</meta:user-defined>
    <meta:user-defined meta:name="DC.source">Regeling specifieke uitkering instandhouding en doorontwikkeling expertisecentra jeugdhulp]|[1.0:c:BWBR0044990&amp;g=2022-11-26</meta:user-defined>
    <meta:user-defined meta:name="DCTERMS.alternative">Subsidieverordening Expertisenetwerk Jeugd Overijssel 2024</meta:user-defined>
    <dc:language>nl</dc:language>
    <meta:user-defined meta:name="OVERHEIDop.locatietype/OVERHEIDop.gebiedsmarkering">Gemeente</meta:user-defined>
    <meta:user-defined meta:name="DC.title">Subsidieverordening Expertisenetwerk Jeugd Overijssel 2024</meta:user-defined>
    <meta:user-defined meta:name="DCTERMS.W3CDTF/DCTERMS.available">2024-10-03</meta:user-defined>
    <meta:user-defined meta:name="DCTERMS.W3CDTF/OVERHEIDop.jaargang">2024</meta:user-defined>
    <meta:user-defined meta:name="OVERHEIDop.publicationIssue">418475</meta:user-defined>
    <meta:user-defined meta:name="OVERHEIDop.betreftRegeling">CVDR725068_1</meta:user-defined>
    <meta:user-defined meta:name="xs:date/OVERHEIDop.startdatum">2024-10-04</meta:user-defined>
    <meta:user-defined meta:name="OVERHEIDop.GmbID/DC.identifier">gmb-2024-418475</meta:user-defined>
    <meta:user-defined meta:name="OVERHEIDop.versieInformatie"/>
  </office:meta>
</office:document-meta>
</file>