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bouwperceel aan de Polaris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10-2024 een omgevingsvergunning verleend. De gemeente geeft hiermee toestemming voor het realiseren van een inrit aan bouwperceel aan de Polaris te Hapert. Het kenmerk van de gemeente voor deze zaak is ZBLA2024-0014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847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1440</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inrit aan bouwperceel aan de Polaris te Hapert</meta:user-defined>
    <meta:user-defined meta:name="DCTERMS.W3CDTF/DCTERMS.available">2024-10-03</meta:user-defined>
    <meta:user-defined meta:name="DCTERMS.W3CDTF/OVERHEIDop.jaargang">2024</meta:user-defined>
    <meta:user-defined meta:name="OVERHEIDop.publicationIssue">418474</meta:user-defined>
    <meta:user-defined meta:name="OVERHEIDop.GmbID/DC.identifier">gmb-2024-418474</meta:user-defined>
    <meta:user-defined meta:name="OVERHEIDop.versieInformatie"/>
  </office:meta>
</office:document-meta>
</file>