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pand</text:p>
      <text:section text:name="zakelijke-mededeling_id1-3-2" text:style-name="zakelijke-mededeling">
        <text:section text:name="zakelijke-mededeling-tekst_id1-3-2-1" text:style-name="zakelijke-mededeling-tekst">
          <text:section text:name="tekst_id1-3-2-1-1" text:style-name="tekst">
            <text:p text:style-name="common-al">Adres: Zuiderkerkplein 5 1601 HK Enkhuizen</text:p>
            <text:p text:style-name="common-al">Perceel: gemeente Enkhuizen, secties F 3241 </text:p>
            <text:p text:style-name="common-al">De gemeente Enkhuizen (verder: gemeente) is voornemens om het pand aan het Zuiderkerkplein 5 wederom te verhuren aan kinderdagverblijf Partou.</text:p>
            <text:p text:style-name="common-al">Het huidige pand heeft in totaal een grootte van 2200 m2.</text:p>
            <text:p text:style-name="common-al">Partou zit al 20 jaren op deze locatie en er is een uitstekende relatie opgebouwd met de gemeente. Er is dus geen reden om met andere partijen in zee te gaan. </text:p>
            <text:p text:style-name="common-al">Tegen deze voorgenomen verhuur kunnen geen zienswijzen, bezwaren of beroep in de zin van de Algemene wet bestuursrecht worden ingediend dan wel ingesteld.</text:p>
            <text:p text:style-name="common-al">Mocht u zich niet kunnen verenigen met de voorgenomen verhuur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verhuur.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common-al">Heeft u nog vragen over het vorenstaande? Stel ze per e-mail aan <text:a xlink:href="mailto:cor.groot@sed-wf.nl" xlink:type="simple">cor.groot@sed-wf.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847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7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huur pand</meta:user-defined>
    <meta:user-defined meta:name="DCTERMS.W3CDTF/DCTERMS.available">2024-10-03</meta:user-defined>
    <meta:user-defined meta:name="DCTERMS.W3CDTF/OVERHEIDop.jaargang">2024</meta:user-defined>
    <meta:user-defined meta:name="OVERHEIDop.publicationIssue">418473</meta:user-defined>
    <meta:user-defined meta:name="OVERHEIDop.GmbID/DC.identifier">gmb-2024-418473</meta:user-defined>
    <meta:user-defined meta:name="OVERHEIDop.versieInformatie"/>
  </office:meta>
</office:document-meta>
</file>