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realiseren van een recreatiewoning, Brunella 6 1787C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Brunella 6 te Julianadorp, realiseren van een recreatiewoning</text:p>
            <text:p text:style-name="last-al">Verzenddatum: 01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846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6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9334</meta:user-defined>
    <meta:user-defined meta:name="DCTERMS.abstract">realiser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verzoek, realiseren van een recreatiewoning, Brunella 6 1787CV Julianadorp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66</meta:user-defined>
    <meta:user-defined meta:name="OVERHEIDop.GmbID/DC.identifier">gmb-2024-418466</meta:user-defined>
    <meta:user-defined meta:name="OVERHEIDop.versieInformatie"/>
  </office:meta>
</office:document-meta>
</file>