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 oktober 2024</text:p>
            <text:p text:style-name="common-al">Omschrijving: Standplaats Koreaans eten </text:p>
            <text:p text:style-name="common-al">Locatie: Locatie Violierenplein (winkelcentrum Eglantier)</text:p>
            <text:p text:style-name="common-al">Zaaknummer: 02005083112</text:p>
            <text:p text:style-name="common-al">Welke dagen: Donderdag tot en met zaterdag</text:p>
            <text:p text:style-name="common-al">Periode: Vanaf 14 november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46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83112</meta:user-defined>
    <dc:language>nl</dc:language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64</meta:user-defined>
    <meta:user-defined meta:name="OVERHEIDop.GmbID/DC.identifier">gmb-2024-418464</meta:user-defined>
    <meta:user-defined meta:name="OVERHEIDop.versieInformatie"/>
  </office:meta>
</office:document-meta>
</file>