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innebuorren 5, 8501 CB Joure, Sinnebuorren 7, 8501 CB Joure, Sinnebuorren 13, 8501 CB Joure, Sinnebuorren 15, 8501 CB Joure, Verzoeklocatie 2024070300958: verleende omgevingsvergunning wijzigen van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nnebuorren 5, 8501 CB Joure, Sinnebuorren 7, 8501 CB Joure, Sinnebuorren 13, 8501 CB Joure, Sinnebuorren 15, 8501 CB Joure reguliere procedure</text:span>
          </text:p>
            <text:p text:style-name="common-al">Op 26 september 2024 is een omgevingsvergunning verleend voor de Sinnebuorren 5, 8501 CB Joure, Sinnebuorren 7, 8501 CB Joure, Sinnebuorren 13, 8501 CB Joure, Sinnebuorren 15, 8501 CB Joure. De vergunning omvat het wijzigen van eerder verleende vergunning OV 20220557.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7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845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00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innebuorren 5, 8501 CB Joure, Sinnebuorren 7, 8501 CB Joure, Sinnebuorren 13, 8501 CB Joure, Sinnebuorren 15, 8501 CB Joure, Verzoeklocatie 2024070300958: verleende omgevingsvergunning wijzigen van e</meta:user-defined>
    <meta:user-defined meta:name="DCTERMS.W3CDTF/DCTERMS.available">2024-10-03</meta:user-defined>
    <meta:user-defined meta:name="DCTERMS.W3CDTF/OVERHEIDop.jaargang">2024</meta:user-defined>
    <meta:user-defined meta:name="OVERHEIDop.publicationIssue">418459</meta:user-defined>
    <meta:user-defined meta:name="OVERHEIDop.GmbID/DC.identifier">gmb-2024-418459</meta:user-defined>
    <meta:user-defined meta:name="OVERHEIDop.versieInformatie"/>
  </office:meta>
</office:document-meta>
</file>