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bouwen van een bestaande hal en het realiseren van een nieuw kantoor tegen de bestaande bedrijfshal, waarbij bestaande kantoor later gesloopt zal word</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bouwen van een bestaande hal en het realiseren van een nieuw kantoor tegen de bestaande bedrijfshal, waarbij bestaande kantoor later gesloopt zal worden. aan Expeditiestraat 7, 4283 JE Giessen (2024-0364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9-2024. De gemeente neemt daarover waarschijnlijk voor 20-11-2024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845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5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6422</meta:user-defined>
    <meta:user-defined meta:name="DCTERMS.abstract">verbouwen van een bestaande hal en het realiseren van een nieuw kantoor</meta:user-defined>
    <dc:language>nl</dc:language>
    <meta:user-defined meta:name="OVERHEIDop.locatietype/OVERHEIDop.gebiedsmarkering">Punt</meta:user-defined>
    <meta:user-defined meta:name="DC.title">Gemeente Altena - Aanvraag vergunning voor het verbouwen van een bestaande hal en het realiseren van een nieuw kantoor tegen de bestaande bedrijfshal, waarbij bestaande kantoor later gesloopt zal word</meta:user-defined>
    <meta:user-defined meta:name="DCTERMS.W3CDTF/DCTERMS.available">2024-10-03</meta:user-defined>
    <meta:user-defined meta:name="DCTERMS.W3CDTF/OVERHEIDop.jaargang">2024</meta:user-defined>
    <meta:user-defined meta:name="OVERHEIDop.publicationIssue">418455</meta:user-defined>
    <meta:user-defined meta:name="OVERHEIDop.GmbID/DC.identifier">gmb-2024-418455</meta:user-defined>
    <meta:user-defined meta:name="OVERHEIDop.versieInformatie"/>
  </office:meta>
</office:document-meta>
</file>