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en het slopen van een klaslokaal aan de Galamastins 2, 8925 GZ Leeuwarden (OV-2024-00291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aanbouw en het slopen van een klaslokaal aan de Galamastins 2, 8925 GZ Leeuwarden. Bij ons geregistreerd onder kenmerk: OV-2024-002912. De verzenddatum van de omgevingsvergunning is 01-10-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845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5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5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912</meta:user-defined>
    <dc:language>nl</dc:language>
    <meta:user-defined meta:name="OVERHEIDop.locatietype/OVERHEIDop.gebiedsmarkering">Punt</meta:user-defined>
    <meta:user-defined meta:name="DC.title">Verleende omgevingsvergunning voor het realiseren van een aanbouw en het slopen van een klaslokaal aan de Galamastins 2, 8925 GZ Leeuwarden (OV-2024-002912)</meta:user-defined>
    <meta:user-defined meta:name="DCTERMS.W3CDTF/DCTERMS.available">2024-10-03</meta:user-defined>
    <meta:user-defined meta:name="DCTERMS.W3CDTF/OVERHEIDop.jaargang">2024</meta:user-defined>
    <meta:user-defined meta:name="OVERHEIDop.publicationIssue">418454</meta:user-defined>
    <meta:user-defined meta:name="OVERHEIDop.GmbID/DC.identifier">gmb-2024-418454</meta:user-defined>
    <meta:user-defined meta:name="OVERHEIDop.versieInformatie"/>
  </office:meta>
</office:document-meta>
</file>